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Nadere regels subsidie leefbaarheidsfonds Midden-Groningen 2020-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Nadere regels subsidie leefbaarheidsfonds Midden-Groningen 2020-A is ingetrokken bij het inwerkingtreden van de Nadere regels subsidie leefbaarheidsfonds Midden-Groningen 2021 bij besluit van het college van burgemeester en wethouders van de gemeente Midden-Groningen van 3 november 2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40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0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0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Sociale zekerheid | Organisatie en beleid</meta:user-defined>
    <meta:user-defined meta:name="DC.source">Nadere regels subsidie leefbaarheidsfonds Midden-Groningen 2021]|[https://lokaleregelgeving.overheid.nl/CVDR645737/1</meta:user-defined>
    <meta:user-defined meta:name="DCTERMS.alternative">Intrekking Nadere regels subsidie leefbaarheidsfonds Midden-Groningen 2020-A</meta:user-defined>
    <dc:language>nl</dc:language>
    <meta:user-defined meta:name="OVERHEIDop.locatietype/OVERHEIDop.gebiedsmarkering">Gemeente</meta:user-defined>
    <meta:user-defined meta:name="DC.title">Intrekking Nadere regels subsidie leefbaarheidsfonds Midden-Groningen 2020-A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402</meta:user-defined>
    <meta:user-defined meta:name="OVERHEIDop.betreftRegeling">CVDR640711_1</meta:user-defined>
    <meta:user-defined meta:name="OVERHEIDop.GmbID/DC.identifier">gmb-2023-176402</meta:user-defined>
    <meta:user-defined meta:name="OVERHEIDop.versieInformatie"/>
  </office:meta>
</office:document-meta>
</file>