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23/68696 Koningsdag Uddel d.d. 27 april 2023 in de Gemeente Ud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tussenkopcur">Omschrijving:</text:p>
            <text:p text:style-name="tussenkopcur">Viering Koningsdag  </text:p>
            <text:p text:style-name="tussenkopcur"/>
            <text:p text:style-name="common-al"/>
            <text:p text:style-name="tussenkopcur">Datum vergunning:</text:p>
            <text:p text:style-name="tussenkopcur">19 april 2023 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6400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400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400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Verleende evenementenvergunning: 23/68696 Koningsdag Uddel d.d. 27 april 2023 in de Gemeente Uddel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6400</meta:user-defined>
    <meta:user-defined meta:name="OVERHEIDop.GmbID/DC.identifier">gmb-2023-176400</meta:user-defined>
    <meta:user-defined meta:name="OVERHEIDop.versieInformatie"/>
  </office:meta>
</office:document-meta>
</file>