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5 zonnepanelen op de grond aan Bremsteeg 11 5688L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35 zonnepanelen op de grond aan Bremsteeg 11 5688LL Oirschot. Het kenmerk van de gemeente voor deze zaak is 08233989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639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9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9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9894</meta:user-defined>
    <meta:user-defined meta:name="DCTERMS.abstract">plaatsen van 35 zonnepanelen op de gro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35 zonnepanelen op de grond aan Bremsteeg 11 5688LL Oirschot</meta:user-defined>
    <meta:user-defined meta:name="DCTERMS.W3CDTF/DCTERMS.available">2023-04-21</meta:user-defined>
    <meta:user-defined meta:name="DCTERMS.W3CDTF/OVERHEIDop.jaargang">2023</meta:user-defined>
    <meta:user-defined meta:name="OVERHEIDop.publicationIssue">176398</meta:user-defined>
    <meta:user-defined meta:name="OVERHEIDop.GmbID/DC.identifier">gmb-2023-176398</meta:user-defined>
    <meta:user-defined meta:name="OVERHEIDop.versieInformatie"/>
  </office:meta>
</office:document-meta>
</file>