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Lange Bisschopstraat 46 7411KM Deventer, [DVT00E08977] Deventer E 89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097</text:p>
            <text:p text:style-name="common-al">
            <text:span text:style-name="nadrukvet">Verzenddatum besluit:</text:span> 19-04-2023</text:p>
            <text:p text:style-name="common-al">
            <text:span text:style-name="nadrukvet">Locatie:</text:span> Lange Bisschopstraat 46 7411KM Deventer, [DVT00E08977] Deventer E 8977</text:p>
            <text:p text:style-name="common-al">
            <text:span text:style-name="nadrukvet">Projectomschrijving:</text:span>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639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9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9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3097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reclame, Lange Bisschopstraat 46 7411KM Deventer, [DVT00E08977] Deventer E 8977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90</meta:user-defined>
    <meta:user-defined meta:name="OVERHEIDop.GmbID/DC.identifier">gmb-2023-176390</meta:user-defined>
    <meta:user-defined meta:name="OVERHEIDop.versieInformatie"/>
  </office:meta>
</office:document-meta>
</file>