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Spiegelgracht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Spiegelgracht 27-H in AMSTERDAM</text:p>
            <text:p text:style-name="common-al">Datum van: 27-04-2023</text:p>
            <text:p text:style-name="common-al">Datum t/m: 27-04-2023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07-12-2022</text:p>
            <text:p text:style-name="common-al">Kenmerk gemeente: Z/22/211106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39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39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11068</meta:user-defined>
    <meta:user-defined meta:name="DCTERMS.abstract">Aanvraag voor een alchoholontheffing ter hoogte van adres Spiegelgracht 27-H in AMSTERDAM</meta:user-defined>
    <dc:language>nl</dc:language>
    <meta:user-defined meta:name="OVERHEIDop.locatietype/OVERHEIDop.gebiedsmarkering">Punt</meta:user-defined>
    <meta:user-defined meta:name="DC.title">Aanvraag alchoholontheffing Spiegelgracht 27-H in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639</meta:user-defined>
    <meta:user-defined meta:name="OVERHEIDop.GmbID/DC.identifier">gmb-2023-17639</meta:user-defined>
    <meta:user-defined meta:name="OVERHEIDop.versieInformatie"/>
  </office:meta>
</office:document-meta>
</file>