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Sniepweg 13L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2023-00000657. Het gaat over het brandveilig gebruiken van het pand op de locatie Sniepweg 13L, 2742AR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Gemeente Waddinxveen. De documenten worden ook digitaal ter inzage gelegd op de website van de ODMH. Deze vindt u op</text:p>
            <text:p text:style-name="common-al">
           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0657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63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Sniepweg 13L, 2742AR Waddinxv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6</meta:user-defined>
    <meta:user-defined meta:name="OVERHEIDop.GmbID/DC.identifier">gmb-2023-176386</meta:user-defined>
    <meta:user-defined meta:name="OVERHEIDop.versieInformatie"/>
  </office:meta>
</office:document-meta>
</file>