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Lijnt 10 5571GB Bergeijk, het slopen en asbest verwijderen van een bijgebouw (schuur 2) en slopen van een resterend deel van een bijgebouw (schuur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95</text:p>
            <text:p text:style-name="common-al">Meldingsdatum: 27-01-2023</text:p>
            <text:p text:style-name="common-al">Omschrijving: Lijnt 10 5571GB Bergeijk, het slopen en asbest verwijderen van een bijgebouw (schuur 2) en slopen van een resterend deel van een bijgebouw (schuur 1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638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8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8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095</meta:user-defined>
    <meta:user-defined meta:name="DCTERMS.abstract">het slopen en asbest verwijderen van een bijgebouw (schuur 2) en slopen van een resterend deel van een bijgebouw (schuur 1)</meta:user-defined>
    <dc:language>nl</dc:language>
    <meta:user-defined meta:name="OVERHEIDop.locatietype/OVERHEIDop.gebiedsmarkering">Punt</meta:user-defined>
    <meta:user-defined meta:name="DC.title">Ingekomen melding, Lijnt 10 5571GB Bergeijk, het slopen en asbest verwijderen van een bijgebouw (schuur 2) en slopen van een resterend deel van een bijgebouw (schuur 1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385</meta:user-defined>
    <meta:user-defined meta:name="OVERHEIDop.GmbID/DC.identifier">gmb-2023-176385</meta:user-defined>
    <meta:user-defined meta:name="OVERHEIDop.versieInformatie"/>
  </office:meta>
</office:document-meta>
</file>