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59 Nationale Dodenherdenking d.d. 4 mei 2023, Groenendaalseweg 64-68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Herdenking  </text:p>
            <text:p text:style-name="tussenkopcur"/>
            <text:p text:style-name="common-al"/>
            <text:p text:style-name="tussenkopcur">Datum vergunning:</text:p>
            <text:p text:style-name="tussenkopcur">19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38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8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8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659 Nationale Dodenherdenking d.d. 4 mei 2023, Groenendaalseweg 64-68 in Loen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84</meta:user-defined>
    <meta:user-defined meta:name="OVERHEIDop.GmbID/DC.identifier">gmb-2023-176384</meta:user-defined>
    <meta:user-defined meta:name="OVERHEIDop.versieInformatie"/>
  </office:meta>
</office:document-meta>
</file>