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Stede Broec 23 t/m 26 mei 2023</text:p>
      <text:section text:name="zakelijke-mededeling_id1-3-2" text:style-name="zakelijke-mededeling">
        <text:section text:name="zakelijke-mededeling-tekst_id1-3-2-1" text:style-name="zakelijke-mededeling-tekst">
          <text:section text:name="tekst_id1-3-2-1-1" text:style-name="tekst">
            <text:p text:style-name="common-al">Op 13 april 2023 is er een vergunning verleend voor de Avondvierdaagse in Stede Broec van 23 t/m 26 mei 2023. Het evenement wordt gehouden op 23 mei 2023 van 17:30 uur tot 20:30 uur, 24 mei 2023 van 17:30 uur tot 20:30 uur, 25 mei 2023 van 17:30 uur tot 20:30 uur, 26 mei 2023 van 18:00 uur tot 21:30 uur. Startlocatie: Woonzorgcentrum Rigtershof Grootebroek. Startlocatie 26 mei 2023: evenemententerrein Raadhuislaan te Grootebroek &gt;Zesstedenweg &gt; Bgm. Stuifbergenlaan &gt; De Middend &gt;eindpunt Streekplein.</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19 april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638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8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8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0240</meta:user-defined>
    <dc:language>nl</dc:language>
    <meta:user-defined meta:name="OVERHEIDop.locatietype/OVERHEIDop.gebiedsmarkering">Adres</meta:user-defined>
    <meta:user-defined meta:name="DC.title">Verleende evenementenvergunning Avondvierdaagse Stede Broec 23 t/m 26 mei 2023</meta:user-defined>
    <meta:user-defined meta:name="DCTERMS.W3CDTF/DCTERMS.available">2023-04-21</meta:user-defined>
    <meta:user-defined meta:name="DCTERMS.W3CDTF/OVERHEIDop.jaargang">2023</meta:user-defined>
    <meta:user-defined meta:name="OVERHEIDop.publicationIssue">176382</meta:user-defined>
    <meta:user-defined meta:name="OVERHEIDop.GmbID/DC.identifier">gmb-2023-176382</meta:user-defined>
    <meta:user-defined meta:name="OVERHEIDop.versieInformatie"/>
  </office:meta>
</office:document-meta>
</file>