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esergroen,Dorpsstraat 18 , het bouwen van een lixboxensta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esergroen</text:span>
          </text:p>
            <text:p text:style-name="common-al">Dorpsstraat 18, 9537 TC</text:p>
            <text:p text:style-name="common-al">het bouwen van een lixboxenstal (Z2023-013091)</text:p>
            <text:p text:style-name="common-al">Datum ontvangst: 18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63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Eesergroen,Dorpsstraat 18 , het bouwen van een lixboxenstal</meta:user-defined>
    <meta:user-defined meta:name="DCTERMS.W3CDTF/DCTERMS.available">2023-04-21</meta:user-defined>
    <meta:user-defined meta:name="DCTERMS.W3CDTF/OVERHEIDop.jaargang">2023</meta:user-defined>
    <meta:user-defined meta:name="OVERHEIDop.publicationIssue">176381</meta:user-defined>
    <meta:user-defined meta:name="OVERHEIDop.GmbID/DC.identifier">gmb-2023-176381</meta:user-defined>
    <meta:user-defined meta:name="OVERHEIDop.versieInformatie"/>
  </office:meta>
</office:document-meta>
</file>