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425 Witch Orleans Market d.d. 29 april 2023, bij ‘t Leesten aan de Hoenderloseweg 19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pirituele market in New Orleans Style  </text:p>
            <text:p text:style-name="tussenkopcur"/>
            <text:p text:style-name="common-al"/>
            <text:p text:style-name="tussenkopcur">Datum vergunning:</text:p>
            <text:p text:style-name="tussenkopcur">19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38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425 Witch Orleans Market d.d. 29 april 2023, bij ‘t Leesten aan de Hoenderloseweg 191 in Ugche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80</meta:user-defined>
    <meta:user-defined meta:name="OVERHEIDop.GmbID/DC.identifier">gmb-2023-176380</meta:user-defined>
    <meta:user-defined meta:name="OVERHEIDop.versieInformatie"/>
  </office:meta>
</office:document-meta>
</file>