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27, 3743AK Baarn en Ferdinand Huycklaan 25, 3743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27 3743AK Baarn, Ferdinand Huycklaan 25 3743AK Baarn</text:span>, het plaatsen van zonnepanelen (19-04-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3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60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Ferdinand Huycklaan 27, 3743AK Baarn en Ferdinand Huycklaan 25, 3743AK Baarn</meta:user-defined>
    <meta:user-defined meta:name="DCTERMS.W3CDTF/DCTERMS.available">2023-04-21</meta:user-defined>
    <meta:user-defined meta:name="DCTERMS.W3CDTF/OVERHEIDop.jaargang">2023</meta:user-defined>
    <meta:user-defined meta:name="OVERHEIDop.publicationIssue">176377</meta:user-defined>
    <meta:user-defined meta:name="OVERHEIDop.GmbID/DC.identifier">gmb-2023-176377</meta:user-defined>
    <meta:user-defined meta:name="OVERHEIDop.versieInformatie"/>
  </office:meta>
</office:document-meta>
</file>