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Tijdrit making the difference, parallelweg N210 09-09-2023 op de locatie CG Roosweg,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4-2023 heeft de gemeente een aanvraag ontvangen voor een evenementen vergunningTijdrit making the difference, parallelweg N210 09-09-2023 op de locatie CG Roosweg, Lekkerkerk. De aanvraag is geregistreerd onder zaaknummer 1931109604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6375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37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37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096043</meta:user-defined>
    <dc:language>nl</dc:language>
    <meta:user-defined meta:name="OVERHEIDop.locatietype/OVERHEIDop.gebiedsmarkering">Vlak</meta:user-defined>
    <meta:user-defined meta:name="DC.title">Kennisgeving ontvangst aanvraag voor een evenementen vergunningTijdrit making the difference, parallelweg N210 09-09-2023 op de locatie CG Roosweg, Lekkerkerk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375</meta:user-defined>
    <meta:user-defined meta:name="OVERHEIDop.GmbID/DC.identifier">gmb-2023-176375</meta:user-defined>
    <meta:user-defined meta:name="OVERHEIDop.versieInformatie"/>
  </office:meta>
</office:document-meta>
</file>