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van groen naar wonen - perceel op de hoek van Sumatrastraat en Antillenstraat, Sumatrastraat Leiden, Antillenstraat Leiden, [LDN01N02447]Straatnaam Leiden N 2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9979</text:p>
            <text:p text:style-name="common-al">Ingekomen: 18-04-2023 00:00</text:p>
            <text:p text:style-name="common-al">Locatie: Sumatrastraat Leiden, Antillenstraat Leiden, [LDN01N02447]Straatnaam Leiden N 2447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9979" xlink:type="simple">publicatiesomgevingsvergunningen@leiden.nl</text:a> de volgende gegevens:</text:p>
            <text:p text:style-name="common-al">-het kenmerk van de aanvraag: Z/23/351997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637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7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7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3519979</meta:user-defined>
    <meta:user-defined meta:name="DCTERMS.abstract">wijzigen gebruik van groen naar wonen - perceel op de hoek van Sumatrastraat en Antillen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wijzigen gebruik van groen naar wonen - perceel op de hoek van Sumatrastraat en Antillenstraat, Sumatrastraat Leiden, Antillenstraat Leiden, [LDN01N02447]Straatnaam Leiden N 2447</meta:user-defined>
    <meta:user-defined meta:name="DCTERMS.W3CDTF/DCTERMS.available">2023-04-26</meta:user-defined>
    <meta:user-defined meta:name="DCTERMS.W3CDTF/OVERHEIDop.jaargang">2023</meta:user-defined>
    <meta:user-defined meta:name="OVERHEIDop.externeBijlage">LEIDEN_202304_GFO_ZAKEN_799735_7637905_16818261...|exb-2023-20185</meta:user-defined>
    <meta:user-defined meta:name="OVERHEIDop.publicationIssue">176374</meta:user-defined>
    <meta:user-defined meta:name="OVERHEIDop.GmbID/DC.identifier">gmb-2023-176374</meta:user-defined>
    <meta:user-defined meta:name="OVERHEIDop.versieInformatie"/>
  </office:meta>
</office:document-meta>
</file>