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ggen van lagedrukgasleiding op het perceel Barneveldseweg 2, 3816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ggen van lagedrukgasleiding  Nabij Barneveldseweg 2, 3816 BW Amersfoort</text:span>
          </text:p>
            <text:p text:style-name="common-al">De Gemeente Amersfoort heeft op 12-04-2023 een aanvraag voor een omgevingsvergunning ontvangen voor het verleggen van lagedrukgasleiding nabij Barneveldseweg 2, 3816 BW Amersfoort, met kenmerk CLZ-000026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41</meta:user-defined>
    <dc:language>nl</dc:language>
    <meta:user-defined meta:name="OVERHEIDop.locatietype/OVERHEIDop.gebiedsmarkering">Punt</meta:user-defined>
    <meta:user-defined meta:name="DC.title">Ontvangen aanvraag omgevingsvergunning voor het verleggen van lagedrukgasleiding op het perceel Barneveldseweg 2, 3816 BW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73</meta:user-defined>
    <meta:user-defined meta:name="OVERHEIDop.GmbID/DC.identifier">gmb-2023-176373</meta:user-defined>
    <meta:user-defined meta:name="OVERHEIDop.versieInformatie"/>
  </office:meta>
</office:document-meta>
</file>