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geluid Gemeen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pril 2023 een aanvraag om een geluidsontheffing ontvangen. Het gaat over aanvraag ontheffing APV (VFLO) in de weken met nummers 29, 33 en 37 Gouda op een locatie binnen de gemeente Gouda.</text:p>
            <text:p text:style-name="common-al">De werkzaamheden zijn aangevraagd voor de perioden:</text:p>
            <text:list text:style-name="id1-3-2-1-1-3">
              <text:list-item text:style-override="id1-3-2-1-1-3-1">
                <text:number>•</text:number>
                <text:p text:style-name="al">Zaterdag 22-07-2023 vanaf 01:00 uur tot maandag 24-07-2023 05:00 uur.</text:p>
              </text:list-item>
              <text:list-item text:style-override="id1-3-2-1-1-3-2">
                <text:number>•</text:number>
                <text:p text:style-name="al">Zaterdag 19-08-2023 vanaf 01:00 uur tot maandag 21-08-2023 05:00 uur.</text:p>
              </text:list-item>
              <text:list-item text:style-override="id1-3-2-1-1-3-3">
                <text:number>•</text:number>
                <text:p text:style-name="al">Zaterdag 16-09-2023 vanaf 01:00 uur tot maandag 18-09-2023 05:00 uur.</text:p>
              </text:list-item>
            </text:list>
            <text:p text:style-name="common-al">De aanvraag is geregistreerd onder kenmerk 2023-00004148.</text:p>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637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7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7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DC.title">Ontvangst aanvraag ontheffing geluid Gemeente Gouda</meta:user-defined>
    <meta:user-defined meta:name="DCTERMS.W3CDTF/DCTERMS.available">2023-04-21</meta:user-defined>
    <meta:user-defined meta:name="DCTERMS.W3CDTF/OVERHEIDop.jaargang">2023</meta:user-defined>
    <meta:user-defined meta:name="OVERHEIDop.publicationIssue">176372</meta:user-defined>
    <meta:user-defined meta:name="OVERHEIDop.GmbID/DC.identifier">gmb-2023-176372</meta:user-defined>
    <meta:user-defined meta:name="OVERHEIDop.versieInformatie"/>
  </office:meta>
</office:document-meta>
</file>