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b9d9385-6dfa-4756-919a-61890f3bc6fc.png" manifest:media-type="image/x-eps"/>
  <manifest:file-entry manifest:full-path="Pictures/1i57e6b627-2eec-4e2b-ab55-b441ac148ff8.jpg" manifest:media-type="image/x-eps"/>
  <manifest:file-entry manifest:full-path="Pictures/2i84019635-00f4-4378-9df4-82deb5a32c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van de burgemeester tot het verlengen van het plaatsen van camera's in de openbare ruimte op basis van artikel 2:77 van de Algemene Plaatselijke Verordening van de gemeente Putten.</text:p>
      <text:section text:name="regeling_id1-3-2" text:style-name="regeling">
        <text:section text:name="aanhef_id1-3-2-1" text:style-name="aanhef">
          <text:section text:name="preambule_id1-3-2-1-1" text:style-name="preambule">
            <text:p text:style-name="al"/>
            <text:p text:style-name="al">De burgemeester van Putten,</text:p>
            <text:p text:style-name="al"/>
            <text:p text:style-name="al">Overwegende dat,</text:p>
            <text:p text:style-name="al"/>
            <text:list text:style-name="id1-3-2-1-1-6">
              <text:list-item text:style-override="id1-3-2-1-1-6-1">
                <text:number>•</text:number>
                <text:p text:style-name="al">de burgemeester overeenkomstig artikel 151c van de Gemeentewet en op basis van artikel 2:77 van de Algemene Plaatselijke Verordening van de gemeente Putten kan besluiten tot de plaatsing van camera’s voor een bepaalde duur ten behoeve van het toezicht op een openbare plaats;</text:p>
              </text:list-item>
              <text:list-item text:style-override="id1-3-2-1-1-6-2">
                <text:number>•</text:number>
                <text:p text:style-name="al">uit informatie van de politie is gebleken dat de locatie rond het NS station een hotspot is qua gepleegde misdrijven, in vergelijking met andere plekken binnen de gemeente. </text:p>
              </text:list-item>
              <text:list-item text:style-override="id1-3-2-1-1-6-3">
                <text:number>•</text:number>
                <text:p text:style-name="al">In de periode van 1 januari 2022 tot en met 31 januari 2023 hebben zich 63 incidenten plaatsgevonden rond voornoemde locatie, waarbij het zwaartepunt van de incidenten diefstallen van fietsen en diefstallen uit/vanaf personenauto’s betreft, waar ook de gemeente meerdere meldingen over heeft ontvangen. De diefstallen uit/vanaf personenauto’s betreft vooral diefstal van katalysatoren vanaf personenauto’s.</text:p>
              </text:list-item>
              <text:list-item text:style-override="id1-3-2-1-1-6-4">
                <text:number>•</text:number>
                <text:p text:style-name="al">Op voormelde locatie reeds maatregelen zijn ondernomen om te komen tot verbetering dan wel een oplossing hiervan, waaronder frequent surveilleren door de politie en boa’s. Echter bemoeilijkt ook de locatie het toezicht. De parkeerplaats / stalling is gelegen aan doodlopende weg. </text:p>
              </text:list-item>
              <text:list-item text:style-override="id1-3-2-1-1-6-5">
                <text:number>•</text:number>
                <text:p text:style-name="al">Eerder zijn er camera’s gehangen op basis van art 3 Politiewet, deze maatregelen zijn niet toereikend gebleken, nu er in afgelopen periode wederom een fietsendiefstal en diefstal van een katalysator heeft plaatsgevonden. </text:p>
              </text:list-item>
              <text:list-item text:style-override="id1-3-2-1-1-6-6">
                <text:number>•</text:number>
                <text:p text:style-name="al">Er in de afgelopen periode, na het plaatsen van de camera's op basis van artikel 151c van de gemeentewet, waarbij het cameratoezicht met bebording is aangegeven, er zich geen nieuwe incidenten hebben voortgedaan en er derhalve een preventieve werking van de camera's lijkt uit te gaan;</text:p>
              </text:list-item>
              <text:list-item text:style-override="id1-3-2-1-1-6-7">
                <text:number>•</text:number>
                <text:p text:style-name="al">hetgeen aanleiding is om het instrument van cameratoezicht voort te zetten, gezien de gevreesde verstoring van de openbare orde door onder andere eerdere voortdurende frequente diefstallen van fietsen en in/uit personenauto’s;</text:p>
              </text:list-item>
              <text:list-item text:style-override="id1-3-2-1-1-6-8">
                <text:number>•</text:number>
                <text:p text:style-name="al">in het gebied door middel van bebording wordt aangegeven dat aldaar cameratoezicht is;</text:p>
              </text:list-item>
              <text:list-item text:style-override="id1-3-2-1-1-6-9">
                <text:number>•</text:number>
                <text:p text:style-name="al">de duur van de aanwijzing en de omvang van het gebied proportioneel zijn in relatie tot het beoogde legitieme doel; </text:p>
              </text:list-item>
              <text:list-item text:style-override="id1-3-2-1-1-6-10">
                <text:number>•</text:number>
                <text:p text:style-name="al">het aanwijzen van dit gebied als gebied met cameratoezicht zal bijdragen aan het verhogen van de veiligheid in het algemeen en de veiligheid in het aangewezen gebied in het bijzonder;</text:p>
              </text:list-item>
              <text:list-item text:style-override="id1-3-2-1-1-6-11">
                <text:number>•</text:number>
                <text:p text:style-name="al">de burgemeester dit heeft afgestemd met de teamchef van politie en de Officier van Justitie van de lokale driehoek en de politie medewerking verleent aan het toepassen van cameratoezicht;</text:p>
              </text:list-item>
            </text:list>
            <text:p text:style-name="al"/>
            <text:p text:style-name="al">
            <text:span text:style-name="nadrukvet">besluit,</text:span>
          </text:p>
            <text:p text:style-name="al"/>
            <text:list text:style-name="id1-3-2-1-1-10">
              <text:list-item text:style-override="id1-3-2-1-1-10-1">
                <text:number>1.</text:number>
                <text:p text:style-name="al">Het gebied rond het NS-station in Putten, zoals aangeduid op de aan dit besluit gehechte bijlage, aan te wijzen als openbare plaatsen waar twee camera’s (kenbaar) worden ingezet.</text:p>
              </text:list-item>
              <text:list-item text:style-override="id1-3-2-1-1-10-2">
                <text:number>2.</text:number>
                <text:p text:style-name="al">De gebiedsaanwijzing en plaatsing van camera's te verlengen met een duur van 2 weken.</text:p>
              </text:list-item>
              <text:list-item text:style-override="id1-3-2-1-1-10-3">
                <text:number>3.</text:number>
                <text:p text:style-name="al">De camerabeelden worden 24 uur per dag opgenomen en verwerkt door de politie. De opgenomen beelden worden alleen bekeken indien sprake is van verstoring van de openbare orde, klachten, strafbare feiten of een aangifte.</text:p>
              </text:list-item>
              <text:list-item text:style-override="id1-3-2-1-1-10-4">
                <text:number>4.</text:number>
                <text:p text:style-name="al">De opgenomen beelden worden ten hoogste vier weken bewaard.</text:p>
              </text:list-item>
              <text:list-item text:style-override="id1-3-2-1-1-10-5">
                <text:number>5.</text:number>
                <text:p text:style-name="al">Dit besluit treedt in werking op de dag na de bekendmaking.</text:p>
              </text:list-item>
            </text:list>
            <text:p text:style-name="al"/>
            <text:p text:style-name="al">Tegen dit besluit kunnen belanghebbenden een bezwaarschrift indienen. De termijn voor het indienen van een bezwaarschrift bedraagt, op grond van artikel 6:7 van de Algemene wet bestuursrecht, zes weken. De termijn vangt aan met ingang van de dag na die waarop het besluit openbaar bekend is gemaakt. Het bezwaarschrift dient te worden gericht aan de Burgemeester van Putten, postbus 400, 3880 AK Putten.</text:p>
            <text:p text:style-name="al"/>
            <text:p text:style-name="al">Het bezwaarschrift moet zijn ondertekend. Het bevat ten minste de naam en het adres van de indiener, de dagtekening, een omschrijving van het besluit waartegen bezwaar is gericht en de gronden van het bezwaar.</text:p>
            <text:p text:style-name="al">Putten, 18 april 2023</text:p>
          </text:section>
        </text:section>
        <text:section text:name="regeling-tekst_id1-3-2-2" text:style-name="regeling-tekst"/>
        <text:section text:name="regeling-sluiting_id1-3-2-3" text:style-name="regeling-sluiting">
          <text:section text:name="ondertekening_id1-3-2-3-1">
            <text:p>H.A. Lambooij</text:p>
          </text:section>
          <text:section text:name="ondertekening_id1-3-2-3-2">
            <text:p><text:span text:style-name="functie">Burgemeester van Putten,</text:span></text:p>
          </text:section>
        </text:section>
        <text:section text:name="bijlage_id1-3-2-4" text:style-name="bijlage">
          <text:p text:style-name="bijlage_top"/>
          <text:p text:style-name="artikel_kop_titel"><text:span text:style-name="label">Bijlage</text:span> <text:span text:style-name="nr">I - posities cameratoezichtgebied stationsgebied </text:span> </text:p>
          <text:p text:style-name="al"/>
          <text:p text:style-name="al"/>
          <text:p text:style-name="al">
          <draw:frame><draw:text-box><text:section text:name="plaatje_id1-3-2-4-4-1" text:style-name="plaatje">
            <text:p text:style-name="illustratie_id1-3-2-4-4-1-1"><draw:frame draw:style-name="illustratie_id1-3-2-4-4-1-1" text:anchor-type="paragraph" svg:width="150mm" svg:height="94.39999999999999mm"><draw:image xlink:href="Pictures/Afbeelding2i5b9d9385-6dfa-4756-919a-61890f3bc6fc.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03.80754716981133mm"><draw:image xlink:href="Pictures/1i57e6b627-2eec-4e2b-ab55-b441ac148ff8.jpg" xlink:type="simple"/></draw:frame></text:p>
          </text:section></draw:text-box></draw:frame>
        </text:p>
          <text:p text:style-name="al"/>
          <text:p text:style-name="al"/>
          <text:p text:style-name="al">
          <draw:frame><draw:text-box><text:section text:name="plaatje_id1-3-2-4-9-1" text:style-name="plaatje">
            <text:p text:style-name="illustratie_id1-3-2-4-9-1-1"><draw:frame draw:style-name="illustratie_id1-3-2-4-9-1-1" text:anchor-type="paragraph" svg:width="153mm" svg:height="204.19245283018864mm"><draw:image xlink:href="Pictures/2i84019635-00f4-4378-9df4-82deb5a32c14.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637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7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7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https://lokaleregelgeving.overheid.nl/CVDR621661/5</meta:user-defined>
    <meta:user-defined meta:name="OVERHEIDop.referentienummer">1557684</meta:user-defined>
    <meta:user-defined meta:name="DCTERMS.alternative">Aanwijzingsbesluit van de burgemeester tot verlengen van het plaatsen van camera's in de openbare ruimte</meta:user-defined>
    <dc:language>nl</dc:language>
    <meta:user-defined meta:name="OVERHEIDop.locatietype/OVERHEIDop.gebiedsmarkering">Gemeente</meta:user-defined>
    <meta:user-defined meta:name="DC.title">Aanwijzingsbesluit van de burgemeester tot het verlengen van het plaatsen van camera's in de openbare ruimte op basis van artikel 2:77 van de Algemene Plaatselijke Verordening van de gemeente Putten.</meta:user-defined>
    <meta:user-defined meta:name="DCTERMS.W3CDTF/DCTERMS.available">2023-04-21</meta:user-defined>
    <meta:user-defined meta:name="DCTERMS.W3CDTF/OVERHEIDop.jaargang">2023</meta:user-defined>
    <meta:user-defined meta:name="OVERHEIDop.publicationIssue">176371</meta:user-defined>
    <meta:user-defined meta:name="OVERHEIDop.betreftRegeling">CVDR695081_1</meta:user-defined>
    <meta:user-defined meta:name="OVERHEIDop.GmbID/DC.identifier">gmb-2023-176371</meta:user-defined>
    <meta:user-defined meta:name="xs:date/OVERHEIDop.startdatum">2023-04-22</meta:user-defined>
    <meta:user-defined meta:name="OVERHEIDop.versieInformatie"/>
  </office:meta>
</office:document-meta>
</file>