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0636, Elftweg 12, 4941V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2022-000636 voor toepassen van chemische recycling middels pilot-installaties op locatie Elftweg 12, 4941VP Raamsdonksveer. De vergunning is verleend voor een periode van maximaal 15 jaar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110, 4800 RA Breda. De termijn voor het indienen van een beroepschrift eindigt op 1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3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p locatie Elftweg 12, 4941VP Raamsdonksveer</meta:user-defined>
    <dc:language>nl</dc:language>
    <meta:user-defined meta:name="OVERHEIDop.locatietype/OVERHEIDop.gebiedsmarkering">Punt</meta:user-defined>
    <meta:user-defined meta:name="DC.title">Kennisgeving besluit 2022-000636, Elftweg 12, 4941VP Raamsdonksv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367</meta:user-defined>
    <meta:user-defined meta:name="OVERHEIDop.GmbID/DC.identifier">gmb-2023-176367</meta:user-defined>
    <meta:user-defined meta:name="OVERHEIDop.versieInformatie"/>
  </office:meta>
</office:document-meta>
</file>