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Nieuwe Marktstraat ter hoogte van nr. 4’, Nijmegen</text:p>
      <text:section text:name="zakelijke-mededeling_id1-3-2" text:style-name="zakelijke-mededeling">
        <text:section text:name="zakelijke-mededeling-tekst_id1-3-2-1" text:style-name="zakelijke-mededeling-tekst">
          <text:section text:name="tekst_id1-3-2-1-1" text:style-name="tekst">
            <text:p text:style-name="common-al">Qterra BV heeft gemeld dat Liander NV een leiding aanlegt in de grond aan de Nieuwe Markt in Nijmegen. De grond wordt daarvoor tijdelijk uitgeplaatst. Na het plaatsen van de leiding wordt de grond weer terug geplaatst.</text:p>
            <text:p text:style-name="common-al">Om die reden is sprake van een Melding Tijdelijk uitplaatsen BUS Sanering.</text:p>
            <text:p text:style-name="common-al">
            <text:span text:style-name="nadrukvet">Inzage </text:span>
          </text:p>
            <text:p text:style-name="common-al">U kunt vanaf 21 april 2023 gedurende 2 weken de ingediende stukken komen inzien op het Stadhuis, Korte Nieuwstraat 6, Nijmegen. Hiervoor kunt u een afspraak maken met de heer Nijland van Bureau Archeologie en bodemkwaliteit (SR40), telefoon (024) 3299457. </text:p>
            <text:p text:style-name="common-al">
            <text:span text:style-name="nadrukvet">Reactie</text:span>
          </text:p>
            <text:p text:style-name="common-al">U kunt uw reactie op de stukken tot 2 weken na 21april 2023 sturen naar: Burgemeester en Wethouders van Nijmegen, t.a.v. Bureau Archeologie en bodemkwaliteit (SR40), Postbus 9105, 6500 HG Nijmegen. U kunt ook mondeling reageren bij de heer Nijland.</text:p>
            <text:p text:style-name="common-al">
            <text:span text:style-name="nadrukvet">Besluit</text:span>
          </text:p>
            <text:p text:style-name="common-al">Als het college een besluit heeft genomen, wordt dit ook weer langs deze weg bekendgemaakt en ter inzage gelegd.</text:p>
            <text:p text:style-name="common-al">De werkzaamheden kunnen op 1 mei 2023 starten, tenzij het college daarvoor aangeeft dat de melding niet voldoet aan de eisen van het BUS. </text:p>
            <text:p text:style-name="last-al">U kunt het college erop wijzen als de voorgenomen werkzaamheden volgens u niet voldoen aan de eisen van het BUS. U kunt de melding inzien bij Bureau Archeologie en bodemkwaliteit. Om de melding in te zien of om uw reactie te geven, kunt u bellen met de heer Nijland van Bureau Archeologie en bodemkwaliteit, telefoon (024) 329 9457. U kunt ook een e-mail sturen naar <text:a xlink:href="mailto:h.nijland@nijmegen.nl" xlink:type="simple">h.nijland@nijmegen.nl</text:a> . U moet uw reactie voor 24 april 2023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36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6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6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besluit Wet bodembescherming ‘Nieuwe Marktstraat ter hoogte van nr. 4’, Nijmegen</meta:user-defined>
    <meta:user-defined meta:name="DCTERMS.W3CDTF/DCTERMS.available">2023-04-21</meta:user-defined>
    <meta:user-defined meta:name="DCTERMS.W3CDTF/OVERHEIDop.jaargang">2023</meta:user-defined>
    <meta:user-defined meta:name="OVERHEIDop.publicationIssue">176360</meta:user-defined>
    <meta:user-defined meta:name="OVERHEIDop.GmbID/DC.identifier">gmb-2023-176360</meta:user-defined>
    <meta:user-defined meta:name="OVERHEIDop.versieInformatie"/>
  </office:meta>
</office:document-meta>
</file>