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dag 2023 Jungle Club ter hoogte van Amstel 178 in AMSTERDAM</text:p>
            <text:p text:style-name="common-al">Datum van: 27-04-2023</text:p>
            <text:p text:style-name="common-al">Datum t/m: 27-04-2023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buurtfeest met tapontheffing</text:p>
            <text:p text:style-name="common-al">Ontvangen op: 15-12-2022</text:p>
            <text:p text:style-name="common-al">Kenmerk gemeente: Z/22/21136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3689</meta:user-defined>
    <meta:user-defined meta:name="DCTERMS.abstract">Aanvraag voor een evenementenvergunning ter hoogte van adres Amstel 178 in AMSTERDAM</meta:user-defined>
    <dc:language>nl</dc:language>
    <meta:user-defined meta:name="OVERHEIDop.locatietype/OVERHEIDop.gebiedsmarkering">Punt</meta:user-defined>
    <meta:user-defined meta:name="DC.title">Aanvraag evenementenvergunning Amstel 178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36</meta:user-defined>
    <meta:user-defined meta:name="OVERHEIDop.GmbID/DC.identifier">gmb-2023-17636</meta:user-defined>
    <meta:user-defined meta:name="OVERHEIDop.versieInformatie"/>
  </office:meta>
</office:document-meta>
</file>