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tijdelijk gebruiken van een pand als tweede bedrijfswoning op het adres Oost-Zeedijk 1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gebruiken van een pand als tweede bedrijfswoning op het adres Oost-Zeedijk 16 in Kats.</text:p>
            <text:p text:style-name="common-al">De aanvraag voldoet niet aan het bestemmingsplan “Landelijk gebied 2013” omdat er slechts 1 bedriifswoning per bedrijf is toegestaan. Er is reeds een bedrijfswoning aanwezig.  Er is sprake van strijd met artikel 3 lid 3.1.2 sub c van eerdergenoemd bestemmingsplan. Burgemeester en wethouders kunnen ontheffing verlenen door toepassing te geven aan artikel 2.12 lid 1 onder a onder 2<text:span text:style-name="sup">0 </text:span>van de Wet algemene bepalingen omgevingsrecht voor het tijdelijk afwijken van het bestemmingsplan voor het tijdelijk gebruiken van het pand als tweede bedrijfswoning</text:p>
            <text:p text:style-name="common-al">Ons kenmerk:Z2023.0000002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25 april tot en met 8 mei 2023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35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5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5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0022</meta:user-defined>
    <dc:language>nl</dc:language>
    <meta:user-defined meta:name="OVERHEIDop.locatietype/OVERHEIDop.gebiedsmarkering">Adres</meta:user-defined>
    <meta:user-defined meta:name="DC.title">Gemeente Noord-Beveland – aanvraag voor het tijdelijk gebruiken van een pand als tweede bedrijfswoning op het adres Oost-Zeedijk 16 Kats</meta:user-defined>
    <meta:user-defined meta:name="DCTERMS.W3CDTF/DCTERMS.available">2023-04-21</meta:user-defined>
    <meta:user-defined meta:name="DCTERMS.W3CDTF/OVERHEIDop.jaargang">2023</meta:user-defined>
    <meta:user-defined meta:name="OVERHEIDop.publicationIssue">176357</meta:user-defined>
    <meta:user-defined meta:name="OVERHEIDop.GmbID/DC.identifier">gmb-2023-176357</meta:user-defined>
    <meta:user-defined meta:name="OVERHEIDop.versieInformatie"/>
  </office:meta>
</office:document-meta>
</file>