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sluit tot wijziging van de Verordening op de heffing en de invordering van leges van de gemeente Midden-Gronin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Besluit tot wijziging van de Verordening op de heffing en de invordering van leges van de gemeente Midden-Groningen 2020 is ingetrokken bij het inwerkingtreden van de regeling Legesverordening gemeente Midden-Groningen 2021 bij besluit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35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5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.source">Verordening op de heffing en de invordering van leges van de gemeente Midden-Groningen 2021]|[https://lokaleregelgeving.overheid.nl/CVDR652094/1</meta:user-defined>
    <meta:user-defined meta:name="DCTERMS.alternative">Intrekking Besluit tot wijziging van de Verordening op de heffing en de invordering van leges van de gemeente Midden-Groningen 2020</meta:user-defined>
    <dc:language>nl</dc:language>
    <meta:user-defined meta:name="OVERHEIDop.locatietype/OVERHEIDop.gebiedsmarkering">Gemeente</meta:user-defined>
    <meta:user-defined meta:name="DC.title">Intrekking Besluit tot wijziging van de Verordening op de heffing en de invordering van leges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54</meta:user-defined>
    <meta:user-defined meta:name="OVERHEIDop.betreftRegeling">CVDR635372_2</meta:user-defined>
    <meta:user-defined meta:name="OVERHEIDop.GmbID/DC.identifier">gmb-2023-176354</meta:user-defined>
    <meta:user-defined meta:name="OVERHEIDop.versieInformatie"/>
  </office:meta>
</office:document-meta>
</file>