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4 stuks woongebouwen met elk 29 woningen en 2 stuks kantoorgebouwen voor een periode van 3 jaar ter hoogte v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4 stuks woongebouwen met elk 29 woningen (gebouw c2 t/m c5) en 2 stuks kantoorgebouwen (m19 en m20) (tijdelijk) voor een periode van 3 jaar </text:p>
            <text:p text:style-name="common-al">Locatie : "de Vergulde Hand" ter hoogte van George Stephensonweg </text:p>
            <text:p text:style-name="common-al">Kenmerk : OVXINR-8862</text:p>
            <text:p text:style-name="common-al">Type aanvraag : vergunningaanvraag regulier behandelen</text:p>
            <text:p text:style-name="common-al">Datum ontvangst : 15 maart 2023</text:p>
            <text:p text:style-name="common-al">Datum beschikking : 17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34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4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4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62</meta:user-defined>
    <dc:language>nl</dc:language>
    <meta:user-defined meta:name="OVERHEIDop.locatietype/OVERHEIDop.gebiedsmarkering">Weg</meta:user-defined>
    <meta:user-defined meta:name="DC.title">Toestemming voor 4 stuks woongebouwen met elk 29 woningen en 2 stuks kantoorgebouwen voor een periode van 3 jaar ter hoogte van George Stephensonweg te Vlaardingen</meta:user-defined>
    <meta:user-defined meta:name="DCTERMS.W3CDTF/DCTERMS.available">2023-04-25</meta:user-defined>
    <meta:user-defined meta:name="DCTERMS.W3CDTF/OVERHEIDop.jaargang">2023</meta:user-defined>
    <meta:user-defined meta:name="OVERHEIDop.publicationIssue">176347</meta:user-defined>
    <meta:user-defined meta:name="OVERHEIDop.GmbID/DC.identifier">gmb-2023-176347</meta:user-defined>
    <meta:user-defined meta:name="OVERHEIDop.versieInformatie"/>
  </office:meta>
</office:document-meta>
</file>