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Rijksweg A9, ter hoogte van de Bleekerskade, Amstelveen - A9 SAA Amstelveen - het deels slopen van de brug over de Landscheiding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deels slopen van de brug over de Landscheidingsvaart. Ontvangstdatum aanvraag: 04-04-2023 Aanvrager: FCC Construccion S.A. Zaaknummer: 1195320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036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33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36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Rijksweg A9, ter hoogte van de Bleekerskade, Amstelveen - A9 SAA Amstelveen - het deels slopen van de brug over de Landscheidingsvaar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37</meta:user-defined>
    <meta:user-defined meta:name="OVERHEIDop.GmbID/DC.identifier">gmb-2023-176337</meta:user-defined>
    <meta:user-defined meta:name="OVERHEIDop.versieInformatie"/>
  </office:meta>
</office:document-meta>
</file>