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raaij 120, 3971 GS Driebergen-Rijsenburg, realiseren van 2 appartementen (HZ_WABO-22-2790, 8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Traaij 120, 3971 GS Driebergen-Rijsenburg</text:span>, realiseren van 2 appartementen (HZ_WABO-22-2790, 8 maart 2023)</text:p>
            <text:p text:style-name="last-al">Belanghebbenden kunnen vanaf 16 maart 2023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633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3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3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nging beslistermijn omgevingsvergunning - Traaij 120, 3971 GS Driebergen-Rijsenburg, realiseren van 2 appartementen (HZ_WABO-22-2790, 8 maart 2023)</meta:user-defined>
    <dc:language>nl</dc:language>
    <meta:user-defined meta:name="OVERHEIDop.locatietype/OVERHEIDop.gebiedsmarkering">Adres</meta:user-defined>
    <meta:user-defined meta:name="DC.title">Gemeente Utrechtse Heuvelrug, verlenging beslistermijn omgevingsvergunning - Traaij 120, 3971 GS Driebergen-Rijsenburg, realiseren van 2 appartementen (HZ_WABO-22-2790, 8 maart 2023)</meta:user-defined>
    <meta:user-defined meta:name="DCTERMS.W3CDTF/DCTERMS.available">2023-04-21</meta:user-defined>
    <meta:user-defined meta:name="DCTERMS.W3CDTF/OVERHEIDop.jaargang">2023</meta:user-defined>
    <meta:user-defined meta:name="OVERHEIDop.publicationIssue">176333</meta:user-defined>
    <meta:user-defined meta:name="OVERHEIDop.GmbID/DC.identifier">gmb-2023-176333</meta:user-defined>
    <meta:user-defined meta:name="OVERHEIDop.versieInformatie"/>
  </office:meta>
</office:document-meta>
</file>