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6 april 2023 heeft de gemeente een aanvraag ontvangen voor een Omgevingsvergunning voor het hebben van een uitweg op locatie Cantharel 8 in Hengelo. De aanvraag is geregistreerd onder zaaknummer Z2023-00000569.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632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2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2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Cantharel 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25</meta:user-defined>
    <meta:user-defined meta:name="DCTERMS.W3CDTF/OVERHEIDop.jaargang">2023</meta:user-defined>
    <meta:user-defined meta:name="OVERHEIDop.publicationIssue">176328</meta:user-defined>
    <meta:user-defined meta:name="OVERHEIDop.GmbID/DC.identifier">gmb-2023-176328</meta:user-defined>
    <meta:user-defined meta:name="OVERHEIDop.versieInformatie"/>
  </office:meta>
</office:document-meta>
</file>