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luizerdijk 81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29-03-2023 een melding op basis van het Activiteitenbesluit milieubeheer ingediend.</text:p>
            <text:p text:style-name="common-al">De melding betreft locatie Kluizerdijk 81 5556XS Valkenswaard, en is geregistreerd onder zaaknummer <text:span text:style-name="nadrukvet">2023-358222</text:span> met omschrijving "melding puinbreker plaatsen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32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2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2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358222</meta:user-defined>
    <meta:user-defined meta:name="DCTERMS.abstract">melding puinbreker plaatsen Kluizerdijk 81</meta:user-defined>
    <dc:language>nl</dc:language>
    <meta:user-defined meta:name="OVERHEIDop.locatietype/OVERHEIDop.gebiedsmarkering">Punt</meta:user-defined>
    <meta:user-defined meta:name="DC.title">Melding Activiteitenbesluit milieubeheer Kluizerdijk 81, 5556XS Valkenswaar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26</meta:user-defined>
    <meta:user-defined meta:name="OVERHEIDop.GmbID/DC.identifier">gmb-2023-176326</meta:user-defined>
    <meta:user-defined meta:name="OVERHEIDop.versieInformatie"/>
  </office:meta>
</office:document-meta>
</file>