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onteren gevelconstructie t.b.v. luchtbehandelingskast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682</text:p>
            <text:p text:style-name="common-al">Omschrijving: monteren gevelconstructie t.b.v. luchtbehandelingskast</text:p>
            <text:p text:style-name="common-al">Adres: Markt 11 5611EB Eindhoven</text:p>
            <text:p text:style-name="common-al">Datum ontvangst: 18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3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2</meta:user-defined>
    <meta:user-defined meta:name="DCTERMS.abstract">monteren gevelconstructie t.b.v. luchtbehandelingskast</meta:user-defined>
    <dc:language>nl</dc:language>
    <meta:user-defined meta:name="OVERHEIDop.locatietype/OVERHEIDop.gebiedsmarkering">Punt</meta:user-defined>
    <meta:user-defined meta:name="DC.title">Ingediende aanvraag omgevingsvergunning: monteren gevelconstructie t.b.v. luchtbehandelingskast, Markt 11 5611EB Ein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24</meta:user-defined>
    <meta:user-defined meta:name="OVERHEIDop.GmbID/DC.identifier">gmb-2023-176324</meta:user-defined>
    <meta:user-defined meta:name="OVERHEIDop.versieInformatie"/>
  </office:meta>
</office:document-meta>
</file>