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78, 3712 XH Huis ter Heide, het verbouwen van de garage tot een werk/spe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78, 3712 XH Huis ter Heide</text:p>
              </text:list-item>
              <text:list-item text:style-override="id1-3-2-1-1-3-2">
                <text:number>•</text:number>
                <text:p text:style-name="al">Omschrijving: het verbouwen van de garage tot een werk/speelruimt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3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3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38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78, 3712 XH Huis ter Heide, het verbouwen van de garage tot een werk/speelruimt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18</meta:user-defined>
    <meta:user-defined meta:name="OVERHEIDop.GmbID/DC.identifier">gmb-2023-176318</meta:user-defined>
    <meta:user-defined meta:name="OVERHEIDop.versieInformatie"/>
  </office:meta>
</office:document-meta>
</file>