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esterringweg 11-1, 11-2 en 11-3, 8312PG Creil: het realiseren van een arbeidsmigrantenhuisvesting (3 woongebouwen in schuurvorm</text:p>
      <text:section text:name="zakelijke-mededeling_id1-3-2" text:style-name="zakelijke-mededeling">
        <text:section text:name="zakelijke-mededeling-tekst_id1-3-2-1" text:style-name="zakelijke-mededeling-tekst">
          <text:section text:name="tekst_id1-3-2-1-1" text:style-name="tekst">
            <text:p text:style-name="common-al">Op 19 april 2023 is een Omgevingsvergunning verleend voor deze locatie. Het gaat om het realiseren van een arbeidsmigrantenhuisvesting (3 woongebouwen in schuurvorm.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631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1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1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Westerringweg 11-1, 11-2 en 11-3, 8312PG Creil: Omgevingsvergunning 19 april 2023 het realiseren van een arbeidsmigrantenhuisvesting (3 woongebouwen in schuurvorm</meta:user-defined>
    <dc:language>nl</dc:language>
    <meta:user-defined meta:name="OVERHEIDop.locatietype/OVERHEIDop.gebiedsmarkering">Punt</meta:user-defined>
    <meta:user-defined meta:name="DC.title">Westerringweg 11-1, 11-2 en 11-3, 8312PG Creil: het realiseren van een arbeidsmigrantenhuisvesting (3 woongebouwen in schuurvorm</meta:user-defined>
    <meta:user-defined meta:name="OVERHEIDop.datumEindeReactietermijn">2023-06-01</meta:user-defined>
    <meta:user-defined meta:name="OVERHEIDop.terinzageleggingBG">https://jeleefomgeving.nl/inzien/001891984/6906aeaa-de87-11ed-8157-005056011332</meta:user-defined>
    <meta:user-defined meta:name="DCTERMS.W3CDTF/DCTERMS.available">2023-04-21</meta:user-defined>
    <meta:user-defined meta:name="DCTERMS.W3CDTF/OVERHEIDop.jaargang">2023</meta:user-defined>
    <meta:user-defined meta:name="OVERHEIDop.publicationIssue">176317</meta:user-defined>
    <meta:user-defined meta:name="OVERHEIDop.GmbID/DC.identifier">gmb-2023-176317</meta:user-defined>
    <meta:user-defined meta:name="OVERHEIDop.versieInformatie"/>
  </office:meta>
</office:document-meta>
</file>