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een inrit/uitweg - Wilhelminastraat 26 in Oldehove</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Westerkwartier een aanvraag ontvangen voor het verplaatsen van een inrit/uitweg op locatie Wilhelminastraat 26 in Oldehove. De aanvraag is geregistreerd onder zaaknummer Z202301395.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631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1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31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plaatsen van een inrit/uitweg - Wilhelminastraat 26 in Oldehove</meta:user-defined>
    <meta:user-defined meta:name="DCTERMS.W3CDTF/DCTERMS.available">2023-04-21</meta:user-defined>
    <meta:user-defined meta:name="DCTERMS.W3CDTF/OVERHEIDop.jaargang">2023</meta:user-defined>
    <meta:user-defined meta:name="OVERHEIDop.publicationIssue">176314</meta:user-defined>
    <meta:user-defined meta:name="OVERHEIDop.GmbID/DC.identifier">gmb-2023-176314</meta:user-defined>
    <meta:user-defined meta:name="OVERHEIDop.versieInformatie"/>
  </office:meta>
</office:document-meta>
</file>