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8-04-2023 een aanvraag omgevingsvergunning hebben ontvangen voor het bouwen van een schuur op het adres Hippelpad 2, 5126 BA Gilze (102941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631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1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1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417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12</meta:user-defined>
    <meta:user-defined meta:name="OVERHEIDop.GmbID/DC.identifier">gmb-2023-176312</meta:user-defined>
    <meta:user-defined meta:name="OVERHEIDop.versieInformatie"/>
  </office:meta>
</office:document-meta>
</file>