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Beleidsregel bijzondere bijstand Midden-Groningen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leidsregel bijzondere bijstand Midden-Groningen 2019 is ingetrokken bij het inwerkingtreden van de nieuwe regeling Beleidsregel bijzondere bijstand Midden-Groningen 2021 bij besluit van 15 december 202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6310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1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1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/xml/MC-DRP-OverigeBvAS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Sociale zekerheid | Organisatie en beleid</meta:user-defined>
    <meta:user-defined meta:name="DC.source">artikel 35 van de Participatiewet]|[1.0:c:BWBR0015703&amp;artikel=35&amp;g=2023-01-01</meta:user-defined>
    <meta:user-defined meta:name="DCTERMS.alternative">Intrekking Beleidsregel bijzondere bijstand Midden-Groningen 2019</meta:user-defined>
    <dc:language>nl</dc:language>
    <meta:user-defined meta:name="OVERHEIDop.locatietype/OVERHEIDop.gebiedsmarkering">Gemeente</meta:user-defined>
    <meta:user-defined meta:name="DC.title">Intrekking Beleidsregel bijzondere bijstand Midden-Groningen 2019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310</meta:user-defined>
    <meta:user-defined meta:name="OVERHEIDop.betreftRegeling">CVDR626680_1</meta:user-defined>
    <meta:user-defined meta:name="OVERHEIDop.GmbID/DC.identifier">gmb-2023-176310</meta:user-defined>
    <meta:user-defined meta:name="OVERHEIDop.versieInformatie"/>
  </office:meta>
</office:document-meta>
</file>