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erald 15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gemeente een aanvraag omgevingsvergunning (regulier) ontvangen voor het perceel Emerald 15, 4142 RB Leerdam. De aanvraag is geregistreerd onder zaaknummer OVR-2023-002157. De aanvraag betreft het plaatsen van een dakkapel op het linker zij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3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57</meta:user-defined>
    <dc:language>nl</dc:language>
    <meta:user-defined meta:name="OVERHEIDop.locatietype/OVERHEIDop.gebiedsmarkering">Punt</meta:user-defined>
    <meta:user-defined meta:name="DC.title">Ingekomen aanvraag omgevingsvergunning Emerald 15, 4142 RB Le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08</meta:user-defined>
    <meta:user-defined meta:name="OVERHEIDop.GmbID/DC.identifier">gmb-2023-176308</meta:user-defined>
    <meta:user-defined meta:name="OVERHEIDop.versieInformatie"/>
  </office:meta>
</office:document-meta>
</file>