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-Voorstraat 7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2023-00129 voor een omgevingsvergunning op locatie Oost-Voorstraat 7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30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-Voorstraat 74 in Oud-Beijer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07</meta:user-defined>
    <meta:user-defined meta:name="OVERHEIDop.GmbID/DC.identifier">gmb-2023-176307</meta:user-defined>
    <meta:user-defined meta:name="OVERHEIDop.versieInformatie"/>
  </office:meta>
</office:document-meta>
</file>