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- Gerrit Bolkade 10, Zaandam - Exter B.V. - het toenemen in volume van te produceren smaakstoffen en een andere productie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Zaanstad bekend dat zij een vergunning ingevolge de Wet algemene bepalingen omgevingsrecht (Wabo) heeft geweigerd.</text:p>
            <text:p text:style-name="common-al">Het betreft de weigering van een vergunning voor de toename van te produceren smaakstoffen en een andere productiewijze. </text:p>
            <text:p text:style-name="common-al">Aanvrager: Exter B.V. </text:p>
            <text:p text:style-name="common-al">Zaaknummer: 9784462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balie Klantcontact Vergunningen in het stadhuis, Stadhuisplein 100 te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van bekendmaking daarvan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02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3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027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Vergunning geweigerd - Gerrit Bolkade 10, Zaandam - Exter B.V. - het toenemen in volume van te produceren smaakstoffen en een andere productiewijze</meta:user-defined>
    <meta:user-defined meta:name="OVERHEIDop.datumEindeReactietermijn">2023-06-09</meta:user-defined>
    <meta:user-defined meta:name="OVERHEIDop.terinzageleggingBG">https://mozardloket.odnzkg.nl/mozard/!suite42.scherm1260?mObj=132027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303</meta:user-defined>
    <meta:user-defined meta:name="OVERHEIDop.GmbID/DC.identifier">gmb-2023-176303</meta:user-defined>
    <meta:user-defined meta:name="OVERHEIDop.versieInformatie"/>
  </office:meta>
</office:document-meta>
</file>