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tijdelijk bewonen van een recreatiewoning op het perceel Zuiderzeestraatweg West 117R 19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4 april 2023, op verzoek van de aanvrager op 14 april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630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0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Zuiderzeestraatweg West 117R 19, 8085AC Doornspijk</meta:user-defined>
    <dc:language>nl</dc:language>
    <meta:user-defined meta:name="OVERHEIDop.locatietype/OVERHEIDop.gebiedsmarkering">Punt</meta:user-defined>
    <meta:user-defined meta:name="DC.title">Intrekking aanvraag voor het het tijdelijk bewonen van een recreatiewoning op het perceel Zuiderzeestraatweg West 117R 19, 8085AC Doornspij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02</meta:user-defined>
    <meta:user-defined meta:name="OVERHEIDop.GmbID/DC.identifier">gmb-2023-176302</meta:user-defined>
    <meta:user-defined meta:name="OVERHEIDop.versieInformatie"/>
  </office:meta>
</office:document-meta>
</file>