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zakelijke beschrijving anterieure overeenkomst herontwik­keling locatie Kerklaan 26-28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op grond van het bepaalde in artikel 6.24 lid 3 van de Wet ruimtelijke ordening bekend dat zij een anterieure overeenkomst is aangegaan met Aannemingsbedrijf Van Wengerden en Visser b.v. met betrekking tot de percelen kadastraal bekend gemeente Uithoorn, sectie D, nummers 4529, 4531 (gedeeltelijk), 5457, 5458 (gedeeltelijk) en 6165 (gedeeltelijk).</text:p>
            <text:p text:style-name="common-al">In de overeenkomst maken de gemeente en Aannemingsbedrijf Van Wengerden en Visser b.v. afspraken over zaken als grondtransacties, de ontwikkeling en realisatie van het exploitatiegebied, de te volgen planologische procedure, kostenverhaal en planschade.</text:p>
            <text:p text:style-name="common-al">De zakelijke beschrijving van de inhoud van de overeenkomst ligt op grond van artikel 6.2.12 van het Besluit ruimtelijke ordening vanaf 24 april 2023 gedurende zes weken voor een ieder kosteloos ter inzage op het gemeentehuis. </text:p>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630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0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0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terinzagelegging zakelijke beschrijving anterieure overeenkomst herontwik­keling locatie Kerklaan 26-28 De Kwakel</meta:user-defined>
    <meta:user-defined meta:name="DCTERMS.W3CDTF/DCTERMS.available">2023-04-24</meta:user-defined>
    <meta:user-defined meta:name="DCTERMS.W3CDTF/OVERHEIDop.jaargang">2023</meta:user-defined>
    <meta:user-defined meta:name="OVERHEIDop.publicationIssue">176301</meta:user-defined>
    <meta:user-defined meta:name="OVERHEIDop.GmbID/DC.identifier">gmb-2023-176301</meta:user-defined>
    <meta:user-defined meta:name="OVERHEIDop.versieInformatie"/>
  </office:meta>
</office:document-meta>
</file>