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Definitief verkeersbesluit – Reserveren van parkeerplaatsen voor opladen elektrische voertuigen in gemeente Beekdaelen</text:p>
      <text:section text:name="regeling_id1-3-2" text:style-name="regeling">
        <text:section text:name="aanhef_id1-3-2-1" text:style-name="aanhef">
          <text:section text:name="context_id1-3-2-1-1" text:style-name="context">
            <text:p text:style-name="context.al">Z/22/182169 INT.33568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Jef Schillingsstraat te Hulsberg, aan de straat Achter de Heggen te Hulsberg, in de Bouwbergstraat te Schinveld en in de Nutherweg te Schinnen, twee parkeerplaatsen voor het opladen van elektrische auto’s vast te stellen.</text:p>
            <text:p text:style-name="considerans.al"/>
            <text:p text:style-name="considerans.al">
            <text:span text:style-name="nadrukondlijn">Motivering</text:span>
          </text:p>
            <text:p text:style-name="considerans.al">Hierbij is het volgende overwogen:</text:p>
            <text:p text:style-name="considerans.al">- dat het aantal elektrische auto’s in Nederland sterk toeneemt en in de toekomst nog verder zal toenemen; </text:p>
            <text:p text:style-name="considerans.al">- dat elektrische voertuigen geen directe uitstoot hebben en hierdoor bijdragen aan het verbeteren van de lokale luchtkwaliteit;</text:p>
            <text:p text:style-name="considerans.al">- dat voor het elektrisch rijden een dekkend netwerk van oplaadpunten aanwezig moet zijn; </text:p>
            <text:p text:style-name="considerans.al">- dat voor een dekkend netwerk ook openbare oplaadpunten in de openbare ruimte aanwezig moeten zijn; </text:p>
            <text:p text:style-name="considerans.al">- dat er een overeenkomst is afgesloten met een uitvoeringsorganisatie (Vattenfall) voor plaatsing en instandhouding van elektrische laadpalen;</text:p>
            <text:p text:style-name="considerans.al">- dat door de uitvoeringsorganisatie (Vattenfall) een aanvraag is ontvangen voor plaatsing van een E-oplaadpunt;</text:p>
            <text:p text:style-name="considerans.al">- dat de aanvrager geen ruimte heeft om een voertuig te parkeren op eigen terrein;</text:p>
            <text:p text:style-name="considerans.al">- dat het voor het gebruik van elektrische voertuigen noodzakelijk is dat ze tijdig opgeladen kunnen worden;</text:p>
            <text:p text:style-name="considerans.al">- dat het de eigenaar of houder van een elektrische auto is toegestaan deze auto te parkeren op een door het college gereserveerde parkeerplaats voor de tijd die nodig is voor het opladen van een elektrische auto;</text:p>
            <text:p text:style-name="considerans.al">- dat om optimaal gebruik van de laadvoorziening te kunnen maken het noodzakelijk is dat de parkeerplaatsen ter plaatse van het laadpunt vrij blijven van voertuigen die niet aan het opladen zijn;</text:p>
            <text:p text:style-name="considerans.al">- dat de parkeerdruk aan de Jef Schillingsstraat te Hulsberg het toelaat om deze parkeerplaats(en) in te richten als laadplaats;</text:p>
            <text:p text:style-name="considerans.al">- dat de parkeerdruk aan de straat Achter de Heggen te Hulsberg het toelaat om deze parkeerplaats(en) in te richten als laadplaats;</text:p>
            <text:p text:style-name="considerans.al">- dat de parkeerdruk aan de Bouwbergstraat te Schinveld het toelaat om deze parkeerplaats(en) in te richten als laadplaats;</text:p>
            <text:p text:style-name="considerans.al">- dat de parkeerdruk aan de Nutherweg te Schinnen het toelaat om deze parkeerplaats(en) in te richten als laadplaats;</text:p>
            <text:p text:style-name="considerans.al">- dat de laadplaatsen niet op kenteken worden toegewezen;</text:p>
            <text:p text:style-name="considerans.al">- dat de weg waarop deze verkeersmaatregelen worden getroffen in beheer zijn bij de gemeente Beekdaelen. </text:p>
            <text:p text:style-name="considerans.al"/>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Niet is gebleken dat belanghebbenden onevenredig zullen worden benadeeld door de treffen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door het plaatsen van verkeersbord model E8c ‘parkeergelegenheid alleen bestemd voor het opladen van elektrische voertuigen’ met het onderbord OB504 ‘twee pijlen’ op de parkeergelegenheid aan de Jef Schillingsstraat t.h.v. Raadhuisstraat 24 te Hulsberg een locatie voor het opladen van elektrische voertuigen vast te stellen; </text:p>
            <text:p text:style-name="common-al">2. door het plaatsen van verkeersbord model E8c ‘parkeergelegenheid alleen bestemd voor het opladen van elektrische voertuigen’ met het onderbord OB504 ‘twee pijlen’ op de parkeergelegenheid aan de op de parkeergelegenheid aan de straat Achter de Heggen t.h.v. huisnummer 31 een locatie voor het opladen van elektrische voertuigen vast te stellen;</text:p>
            <text:p text:style-name="common-al">3. door het plaatsen van verkeersbord model E8c ‘parkeergelegenheid alleen bestemd voor het opladen van elektrische voertuigen’ met het onderbord OB504 ‘twee pijlen’ op de parkeergelegenheid aan de op de parkeergelegenheid aan de Bouwbergstraat t.h.v. huisnummer 135 te Schinveld een locatie voor het opladen van elektrische voertuigen vast te stellen; </text:p>
            <text:p text:style-name="common-al">4. door het plaatsen van verkeersbord model E8c ‘parkeergelegenheid alleen bestemd voor het opladen van elektrische voertuigen’ met het onderbord OB504 ‘twee pijlen’ op de parkeergelegenheid aan de Nutherweg t.h.v. huisnummer 26 te Schinnen een locatie voor het opladen van elektrische voertuigen vast te stellen; </text:p>
            <text:p text:style-name="last-al">5. dit verkeersbesluit treedt in werking na de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april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29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82169 INT.33568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ekdaelen – Definitief verkeersbesluit – Reserveren van parkeerplaatsen voor opladen elektrische voertuigen in gemeente Beekdaelen</meta:user-defined>
    <meta:user-defined meta:name="DCTERMS.W3CDTF/DCTERMS.available">2023-04-25</meta:user-defined>
    <meta:user-defined meta:name="DCTERMS.W3CDTF/OVERHEIDop.jaargang">2023</meta:user-defined>
    <meta:user-defined meta:name="OVERHEIDop.publicationIssue">176293</meta:user-defined>
    <meta:user-defined meta:name="OVERHEIDop.GmbID/DC.identifier">gmb-2023-176293</meta:user-defined>
    <meta:user-defined meta:name="OVERHEIDop.versieInformatie"/>
  </office:meta>
</office:document-meta>
</file>