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brengen van verlichte belettering aan het bedrijfspand op het perceel Bollenmarkt 4, 1681PJ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3 een besluit genomen op de aanvraag met zaaknummer Z2023-00000170 voor een omgevingsvergunning voor het aanbrengen van verlichte belettering aan het bedrijfspand op locatie Bollenmarkt 4, 1681PJ Zwaagdijk-Oost. De vergunning is verleend. Het besluit betreft de volgende onderdelen:</text:p>
            <text:list text:style-name="id1-3-2-1-1-2">
              <text:list-item text:style-override="id1-3-2-1-1-2-1">
                <text:number>•</text:number>
                <text:p text:style-name="al">het plaatsen van handelsreclame</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9 april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6290</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290</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290</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meta:user-defined meta:name="DCTERMS.abstract">Betreft: Besluit op locatie Bollenmarkt 4, 1681PJ Zwaagdijk-Oost</meta:user-defined>
    <dc:language>nl</dc:language>
    <meta:user-defined meta:name="OVERHEIDop.locatietype/OVERHEIDop.gebiedsmarkering">Punt</meta:user-defined>
    <meta:user-defined meta:name="DC.title">Besluit aanvraag omgevingsvergunning voor het aanbrengen van verlichte belettering aan het bedrijfspand op het perceel Bollenmarkt 4, 1681PJ Zwaagdijk-Oost (reguliere voorbereidingsprocedure)</meta:user-defined>
    <meta:user-defined meta:name="DCTERMS.W3CDTF/DCTERMS.available">2023-04-21</meta:user-defined>
    <meta:user-defined meta:name="DCTERMS.W3CDTF/OVERHEIDop.jaargang">2023</meta:user-defined>
    <meta:user-defined meta:name="OVERHEIDop.publicationIssue">176290</meta:user-defined>
    <meta:user-defined meta:name="OVERHEIDop.GmbID/DC.identifier">gmb-2023-176290</meta:user-defined>
    <meta:user-defined meta:name="OVERHEIDop.versieInformatie"/>
  </office:meta>
</office:document-meta>
</file>