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57*"/>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participatie jon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subsidieregeling stimuleert cultuurparticipatie van Haagse kinderen en jongeren. Het maakt culturele activiteiten mogelijk voor en door kinderen van 4 tot en met 13 jaar en jongeren van 14 tot en met 27 jaar die wonen in Den Haag. Deze regeling is opgesteld conform het Beleidskader Kunst en Cultuur 2021-2024 (RIS302961) en de Nota Cultuureducatie 2021 (RIS308967). Daarnaast zijn er middelen beschikbaar gesteld in het kader van de Integrale Preventie Aanpak om ook activiteiten voor kinderen mogelijk te maken. Met de Integrale Preventie Aanpak wordt in de eigen omgeving van onze inwoners integraal ingezet op het verbeteren van onder andere kansengelijkheid én (mentale) gezondheid. Doelen die hierbij worden gesteld zijn onder andere het op laten groeien van kinderen in een veilige, gezonde en stimulerende omgeving (met onder andere cultuur) en kinderen in staat stellen om voldoende deel te kunnen nemen aan activiteiten buiten school.</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Subsidieregeling cultuurparticipatie jong Den Haag 2023:</text:p>
            <text:p text:style-name="al"/>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 2020:</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ultureel aanbod:</text:p>
                  </table:table-cell>
                  <table:table-cell table:style-name="entry" table:number-rows-spanned="1" table:number-columns-spanned="1">
                    <text:p text:style-name="table_al">activiteit of product dat in hoofdzaak gericht is op bijvoorbeeld beeldende kunst, muziek, theater, mode, letteren, spoken word, film, dans, design, games, een combinatie hiervan of andere kunstvormen;</text:p>
                  </table:table-cell>
                </table:table-row>
                <table:table-row table:style-name="row">
                  <table:table-cell table:style-name="entry" table:number-rows-spanned="1" table:number-columns-spanned="1">
                    <text:p text:style-name="table_al">- culturele instelling:</text:p>
                  </table:table-cell>
                  <table:table-cell table:style-name="entry" table:number-rows-spanned="1" table:number-columns-spanned="1">
                    <text:p text:style-name="table_al">een rechtspersoon die zich structureel en in hoofdzaak bezig houdt met activiteiten die bijdragen aan een veelzijdig kunst- en cultuuraanbod in Den Haag.</text:p>
                  </table:table-cell>
                </table:table-row>
                <table:table-row table:style-name="row">
                  <table:table-cell table:style-name="entry" table:number-rows-spanned="1" table:number-columns-spanned="1">
                    <text:p text:style-name="table_al">- cultuurparticipatie:</text:p>
                  </table:table-cell>
                  <table:table-cell table:style-name="entry" table:number-rows-spanned="1" table:number-columns-spanned="1">
                    <text:p text:style-name="table_al">zelf een cultureel product maken;</text:p>
                  </table:table-cell>
                </table:table-row>
                <table:table-row table:style-name="row">
                  <table:table-cell table:style-name="entry" table:number-rows-spanned="1" table:number-columns-spanned="1">
                    <text:p text:style-name="table_al">- jongeren:</text:p>
                  </table:table-cell>
                  <table:table-cell table:style-name="entry" table:number-rows-spanned="1" table:number-columns-spanned="1">
                    <text:p text:style-name="table_al">personen in de leeftijdscategorie van 14 tot en met 27 jaar;</text:p>
                  </table:table-cell>
                </table:table-row>
                <table:table-row table:style-name="row">
                  <table:table-cell table:style-name="entry" table:number-rows-spanned="1" table:number-columns-spanned="1">
                    <text:p text:style-name="table_al">- kinderen:</text:p>
                  </table:table-cell>
                  <table:table-cell table:style-name="entry" table:number-rows-spanned="1" table:number-columns-spanned="1">
                    <text:p text:style-name="table_al">personen in de leeftijdscategorie van 4 tot en met 13 jaar;</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Het doel van de subsidieregeling is het mogelijk maken van cultureel aanbod voor en door Haagse kinderen en jongeren.</text:p>
              </text:list-item>
            </text:list>
            <text:list text:style-name="id1-3-2-2-1-27">
              <text:list-item text:style-override="id1-3-2-2-1-27-1">
                <text:number>2.</text:number>
                <text:p text:style-name="al">Het achterliggende maatschappelijke doel van de subsidieregeling is het stimuleren van cultuurparticipatie van Haagse kinderen en jongeren.</text:p>
              </text:list-item>
            </text:list>
            <text:p text:style-name="al"/>
            <text:p text:style-name="al">
            <text:span text:style-name="nadrukvet">Artikel 1:4 Activiteiten</text:span>
          </text:p>
            <text:p text:style-name="al">Subsidie kan uitsluitend worden verstrekt voor activiteiten die gericht zijn op:</text:p>
            <text:list text:style-name="id1-3-2-2-1-31">
              <text:list-item text:style-override="id1-3-2-2-1-31-1">
                <text:number/>
                <text:p text:style-name="al">a. het realiseren of leren realiseren van cultureel aanbod buiten het onderwijs die bijdragen aan de cultuurparticipatie van kinderen die in Den Haag wonen;</text:p>
                <text:p text:style-name="al">b. het realiseren of leren realiseren van cultureel aanbod buiten het onderwijs die bijdragen aan de cultuurparticipatie van jongeren die in Den Haag wonen;</text:p>
                <text:p text:style-name="al">c. het ontwikkelen van betekenisvol en inclusief cultureel aanbod in samenwerking met een instelling van middelbaar beroepsonderwijs en de jongeren die een opleiding aan die instelling volgen.</text:p>
              </text:list-item>
            </text:list>
            <text:p text:style-name="al"/>
            <text:p text:style-name="al">
            <text:span text:style-name="nadrukvet">Artikel 1:5 Doelgroep</text:span>
          </text:p>
            <text:p text:style-name="al">Subsidie wordt uitsluitend verstrekt aan:</text:p>
            <text:list text:style-name="id1-3-2-2-1-35">
              <text:list-item text:style-override="id1-3-2-2-1-35-1">
                <text:number/>
                <text:p text:style-name="al">a. rechtspersonen voor de activiteiten als bedoeld in artikel 1:4, onder a;</text:p>
                <text:p text:style-name="al">b. natuurlijke personen en rechtspersonen voor de activiteiten als bedoeld in artikel 1:4, onder b;</text:p>
                <text:p text:style-name="al">c. rechtspersonen die zich structureel en in hoofdzaak bezig houden met activiteiten die bijdragen aan een veelzijdig kunst- en cultuuraanbod in Den Haag en die minimaal 3 jaar aantoonbare ervaring hebben met het ontwikkelen van programma’s voor het onderwijs voor de activiteiten als bedoeld in artikel 1:4, onder c .</text:p>
              </text:list-item>
            </text:list>
            <text:p text:style-name="al"/>
            <text:p text:style-name="al">
            <text:span text:style-name="nadrukvet">Artikel 1:6 Kosten die voor subsidie in aanmerking komen</text:span>
          </text:p>
            <text:list text:style-name="id1-3-2-2-1-38">
              <text:list-item text:style-override="id1-3-2-2-1-38-1">
                <text:number>1.</text:number>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als bedoeld in artikel 1:4. </text:p>
              </text:list-item>
            </text:list>
            <text:list text:style-name="id1-3-2-2-1-39">
              <text:list-item text:style-override="id1-3-2-2-1-39-1">
                <text:number>2.</text:number>
                <text:p text:style-name="al">Voor subsidie in aanmerking komt de BTW over de gesubsidieerde kosten voor zover die BTW niet teruggevorderd, verrekend of anderszins in mindering kan worden gebracht.</text:p>
              </text:list-item>
            </text:list>
            <text:list text:style-name="id1-3-2-2-1-40">
              <text:list-item text:style-override="id1-3-2-2-1-40-1">
                <text:number>3.</text:number>
                <text:p text:style-name="al">Niet voor subsidie in aanmerking komen: </text:p>
                <text:p text:style-name="al">a. kosten van natuurlijke personen onder de € 2.000,00 en kosten van rechtspersonen onder de € 5.000,00;</text:p>
                <text:p text:style-name="al">b. voor de subsidiabele activiteiten aangeschafte apparatuur zoals laptops, telefoons en soortgelijke producten die ook voor andere doeleinden te gebruiken zijn;</text:p>
                <text:p text:style-name="al">c. de kosten die eerder door het college op basis van deze subsidieregeling of anderszins zijn gesubsidieerd.</text:p>
              </text:list-item>
            </text:list>
            <text:p text:style-name="al"/>
            <text:p text:style-name="al">
            <text:span text:style-name="nadrukvet">Artikel 1:7 Hoogte van de subsidie</text:span>
          </text:p>
            <text:p text:style-name="al">Een subsidie bedraagt maximaal:</text:p>
            <text:list text:style-name="id1-3-2-2-1-44">
              <text:list-item text:style-override="id1-3-2-2-1-44-1">
                <text:number/>
                <text:p text:style-name="al">a. € 5.000,00 per aanvraag indien de aanvrager een natuurlijk persoon is;</text:p>
                <text:p text:style-name="al">b. € 40.000,00 per aanvraag indien de aanvrager een rechtspersoon is.</text:p>
              </text:list-item>
            </text:list>
            <text:p text:style-name="al"/>
            <text:p text:style-name="al">
            <text:span text:style-name="nadrukvet">Artikel 1:8 Subsidieplafond</text:span>
          </text:p>
            <text:list text:style-name="id1-3-2-2-1-47">
              <text:list-item text:style-override="id1-3-2-2-1-47-1">
                <text:number>1.</text:number>
                <text:p text:style-name="al">Voor subsidieverlening op grond van deze regeling geldt voor het jaar 2023 een totaalsubsidieplafond van € 700.000,00 met de volgende deelplafonds: </text:p>
                <text:p text:style-name="al">a. € 200.000,00 voor aanvragen van rechtspersonen die zien op de activiteiten als bedoeld in artikel 1.4, onder a, van deze subsidieregeling;</text:p>
                <text:p text:style-name="al">b. € 90.000,00 voor aanvragen van natuurlijke personen die zien op de activiteiten als bedoeld in artikel 1.4, onder b, van deze subsidieregeling; </text:p>
                <text:p text:style-name="al">c. € 310.000,00 voor aanvragen van rechtspersonen die zien op de activiteiten als bedoeld in artikel 1.4, onder b, van deze subsidieregeling;</text:p>
                <text:p text:style-name="al">d. € 100.000,00 voor aanvragen van rechtspersonen die zien op de activiteiten als bedoeld in artikel 1.4, onder c, van deze subsidieregeling.</text:p>
              </text:list-item>
            </text:list>
            <text:list text:style-name="id1-3-2-2-1-48">
              <text:list-item text:style-override="id1-3-2-2-1-48-1">
                <text:number>2.</text:number>
                <text:p text:style-name="al">Voor subsidieverlening op grond van deze regeling geldt voor het jaar 2024 een totaal subsidieplafond € 380.700,00 met de volgende deelplafonds:</text:p>
                <text:p text:style-name="al">a. € 0,00 voor aanvragen van rechtspersonen die zien op de activiteiten als bedoeld in artikel 1.4, onder a, van deze subsidieregeling;</text:p>
                <text:p text:style-name="al">b. € 55.700,00 voor aanvragen van natuurlijke personen die zien op de activiteiten als bedoeld in artikel 1.4, onder b, van deze subsidieregeling; </text:p>
                <text:p text:style-name="al">c. € 225.000,00 voor aanvragen van rechtspersonen die zien op de activiteiten als bedoeld in artikel 1.4, onder b, van deze subsidieregeling;</text:p>
                <text:p text:style-name="al">d. € 100.000,00 voor aanvragen van rechtspersonen die zien op de activiteiten als bedoeld in artikel 1.4, onder c, van deze subsidieregeling.</text:p>
              </text:list-item>
            </text:list>
            <text:list text:style-name="id1-3-2-2-1-49">
              <text:list-item text:style-override="id1-3-2-2-1-49-1">
                <text:number>3.</text:number>
                <text:p text:style-name="al">Het college kan een of meerdere subsidieplafonds verlagen conform artikel 7 van de ASV 2020.</text:p>
              </text:list-item>
            </text:list>
            <text:list text:style-name="id1-3-2-2-1-50">
              <text:list-item text:style-override="id1-3-2-2-1-50-1">
                <text:number>4.</text:number>
                <text:p text:style-name="al">Een verlaging van het plafond geldt ook voor reeds ingediende aanvragen. </text:p>
              </text:list-item>
            </text:list>
            <text:p text:style-name="al"/>
            <text:p text:style-name="al">
            <text:span text:style-name="nadrukvet">Artikel 1:9 Wijze van verdeling</text:span>
          </text:p>
            <text:list text:style-name="id1-3-2-2-1-53">
              <text:list-item text:style-override="id1-3-2-2-1-53-1">
                <text:number>1.</text:number>
                <text:p text:style-name="al">Het college verleent de subsidie in volgorde van ontvangst van de aanvraag bij het college, totdat het vastgestelde deelsubsidieplafond is bereikt.</text:p>
              </text:list-item>
            </text:list>
            <text:list text:style-name="id1-3-2-2-1-54">
              <text:list-item text:style-override="id1-3-2-2-1-54-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9">
              <text:list-item text:style-override="id1-3-2-2-1-59-1">
                <text:number>1.</text:number>
                <text:p text:style-name="al">Onverminderd artikel 8, tweede en derde lid, van de ASV 2020 legt de aanvrager de volgende gegevens over:</text:p>
                <text:p text:style-name="al">a. een toelichting op hoe jongeren bij de totstandkoming van de activiteiten, als bedoeld in artikel 1:4, onder b, betrokken worden en het eigenaarschap en inbreng van jongeren bij het project geborgd wordt;</text:p>
                <text:p text:style-name="al">b. een toelichting op hoe de resultaten van dit project binnen de organisatie geborgd worden indien de aanvraag wordt ingediend door een rechtspersoon; </text:p>
                <text:p text:style-name="al">c. een specificatie van verrekenbare en niet-verrekenbare BTW indien de aanvraag wordt ingediend door een rechtspersoon. </text:p>
              </text:list-item>
            </text:list>
            <text:list text:style-name="id1-3-2-2-1-60">
              <text:list-item text:style-override="id1-3-2-2-1-60-1">
                <text:number>2.</text:number>
                <text:p text:style-name="al">De inhoudelijke omschrijving van de activiteiten als bedoeld in artikel 8, tweede lid, aanhef en onder a, van de ASV 2020 en de beschrijving van het betrekken van jongeren als bedoeld in het eerste lid, aanhef en onder a beslaat gezamenlijk niet meer dan drie pagina’s indien de aanvraag wordt ingediend door een natuurlijk persoon.</text:p>
              </text:list-item>
            </text:list>
            <text:list text:style-name="id1-3-2-2-1-61">
              <text:list-item text:style-override="id1-3-2-2-1-61-1">
                <text:number>3.</text:number>
                <text:p text:style-name="al">De inhoudelijke omschrijving van de activiteiten als bedoeld in artikel 8, tweede lid, aanhef en onder a, van de ASV 2020 en de beschrijving van het betrekken van jongeren als bedoeld in het eerste lid, aanhef en onder a beslaat gezamenlijk niet meer dan zes pagina’s indien de aanvraag wordt ingediend door een rechtspersoon.</text:p>
              </text:list-item>
            </text:list>
            <text:list text:style-name="id1-3-2-2-1-62">
              <text:list-item text:style-override="id1-3-2-2-1-62-1">
                <text:number>4.</text:number>
                <text:p text:style-name="al">De aanvrager maakt voor de aanvraag gebruik van het door het college voor deze regeling vastgestelde aanvraagformulier en dient dit digitaal in.</text:p>
              </text:list-item>
            </text:list>
            <text:p text:style-name="al"/>
            <text:p text:style-name="al">
            <text:span text:style-name="nadrukvet">Artikel 2:2 Aanvraagtermijn</text:span>
          </text:p>
            <text:p text:style-name="al">In afwijking van artikel 9, eerste lid, van de ASV 2020, wordt een aanvraag om subsidie ingediend: </text:p>
            <text:list text:style-name="id1-3-2-2-1-66">
              <text:list-item text:style-override="id1-3-2-2-1-66-1">
                <text:number/>
                <text:p text:style-name="al">a. uiterlijk op 1 oktober van het kalenderjaar waar de activiteiten betrekking op hebben, en;</text:p>
                <text:p text:style-name="al">b. uiterlijk 6 weken voordat de aanvrager voornemens is te beginnen met de activiteiten waarvoor de subsidie wordt aangevraagd.</text:p>
              </text:list-item>
            </text:list>
            <text:p text:style-name="al"/>
            <text:p text:style-name="al">
            <text:span text:style-name="nadrukvet">Artikel 2:3 Beslistermijn</text:span>
          </text:p>
            <text:p text:style-name="al">Het college beslist, in afwijking van artikel 10, eerste lid, van de ASV 2020, binnen 6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2020 weigert het college een subsidie als: </text:p>
            <text:list text:style-name="id1-3-2-2-1-75">
              <text:list-item text:style-override="id1-3-2-2-1-75-1">
                <text:number/>
                <text:p text:style-name="al">a. aan een aanvrager al twee keer in een kalenderjaar subsidie op grond van deze subsidieregeling toegekend is;</text:p>
                <text:p text:style-name="al">b. de activiteiten niet plaatsvinden in het kalenderjaar waarvoor de subsidie wordt aangevraagd.</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2020, is de subsidieontvanger verplicht mee te werken aan de steekproefcontrole door het college om te beoordelen of de subsidie terecht is verstrekt.</text:p>
            <text:p text:style-name="al"/>
            <text:p text:style-name="al">
            <text:span text:style-name="nadrukvet">Artikel 4:2 Bevoorschotting</text:span>
          </text:p>
            <text:p text:style-name="al">Bevoorschotting vindt plaats op de volgende wijze:</text:p>
            <text:list text:style-name="id1-3-2-2-1-84">
              <text:list-item text:style-override="id1-3-2-2-1-84-1">
                <text:number/>
                <text:p text:style-name="al">a. 100% van de verleende subsidie in één keer indien het een subsidie betreft die is aan een natuurlijke persoon is verleend; </text:p>
                <text:p text:style-name="al">b. 90% van de verleende subsidie in één keer en 10% bij de vaststelling indien het een subsidie betreft die aan een rechtspersoon is verleend.</text:p>
              </text:list-item>
            </text:list>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2020 dient de subsidieontvanger de aanvraag tot vaststelling in uiterlijk 12 weken na het einde van de activiteiten.</text:p>
            <text:p text:style-name="al"/>
            <text:p text:style-name="al">
            <text:span text:style-name="nadrukvet">Artikel 5:2 Wijze van verantwoorden</text:span>
          </text:p>
            <text:p text:style-name="al">De aanvraag tot vaststelling bevat: </text:p>
            <text:list text:style-name="id1-3-2-2-1-93">
              <text:list-item text:style-override="id1-3-2-2-1-93-1">
                <text:number/>
                <text:p text:style-name="al">a. een voor openbaarmaking geschikt inhoudelijk verslag conform artikel 17, vierde lid, van de ASV 2020; </text:p>
                <text:p text:style-name="al">b. een voor openbaarmaking geschikt financieel verslag conform artikel 17, vijfde lid, van de ASV 2020 indien het een subsidie betreft die aan een rechtspersoon is verleend; en </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text:span>
            <text:span text:style-name="nadrukvet">Evaluatie</text:span>
          </text:p>
            <text:p text:style-name="al">Het college evalueert deze subsidieregeling uiterlijk op 31 december 2026.</text:p>
            <text:p text:style-name="al"/>
            <text:p text:style-name="al">
            <text:span text:style-name="nadrukvet">Artikel 6:3 </text:span>
            <text:span text:style-name="nadrukvet">Inwerkingtreding</text:span>
          </text:p>
            <text:list text:style-name="id1-3-2-2-1-104">
              <text:list-item text:style-override="id1-3-2-2-1-104-1">
                <text:number>1.</text:number>
                <text:p text:style-name="al">Deze regeling treedt in werking op met ingang van de dag na de datum van uitgifte van het Gemeenteblad waarin zij wordt geplaatst.</text:p>
              </text:list-item>
            </text:list>
            <text:list text:style-name="id1-3-2-2-1-105">
              <text:list-item text:style-override="id1-3-2-2-1-105-1">
                <text:number>2.</text:number>
                <text:p text:style-name="al">Deze regeling vervalt op 31 december 2024.  </text:p>
              </text:list-item>
            </text:list>
            <text:p text:style-name="al"/>
            <text:p text:style-name="al">
            <text:span text:style-name="nadrukvet">Artikel 6:3 </text:span>
            <text:span text:style-name="nadrukvet">Citeertitel</text:span>
          </text:p>
            <text:p text:style-name="al">Deze subsidieregeling wordt aangehaald als: Subsidieregeling cultuurparticipatie jong Den Haag 2023.</text:p>
            <text:p text:style-name="al"/>
            <text:p text:style-name="al">Den Haag, 18 april 2023</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28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8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8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220  OCW/10502512</meta:user-defined>
    <meta:user-defined meta:name="DCTERMS.alternative">Subsidieregeling cultuurparticipatie jong Den Haag 2023</meta:user-defined>
    <dc:language>nl</dc:language>
    <meta:user-defined meta:name="OVERHEIDop.locatietype/OVERHEIDop.gebiedsmarkering">Gemeente</meta:user-defined>
    <meta:user-defined meta:name="DC.title">Subsidieregeling cultuurparticipatie jong Den Haag 2023</meta:user-defined>
    <meta:user-defined meta:name="DCTERMS.W3CDTF/DCTERMS.available">2023-04-21</meta:user-defined>
    <meta:user-defined meta:name="DCTERMS.W3CDTF/OVERHEIDop.jaargang">2023</meta:user-defined>
    <meta:user-defined meta:name="OVERHEIDop.publicationIssue">176287</meta:user-defined>
    <meta:user-defined meta:name="OVERHEIDop.betreftRegeling">CVDR695080_1</meta:user-defined>
    <meta:user-defined meta:name="xs:date/OVERHEIDop.startdatum">2023-04-22</meta:user-defined>
    <meta:user-defined meta:name="xs:date/OVERHEIDop.einddatum">2024-12-31</meta:user-defined>
    <meta:user-defined meta:name="OVERHEIDop.GmbID/DC.identifier">gmb-2023-176287</meta:user-defined>
    <meta:user-defined meta:name="OVERHEIDop.versieInformatie"/>
  </office:meta>
</office:document-meta>
</file>