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Oranjecomité Zoeterwoude-Rijndijk op 27 april 2023 op het terrein en binnen bij de Eendenkooi aan het Kooikersplein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geen bezwaar te hebben tegen de meldingen van de hierna volgende evenementen:</text:p>
            <text:list text:style-name="id1-3-2-1-1-2">
              <text:list-item text:style-override="id1-3-2-1-1-2-1">
                <text:number>-</text:number>
                <text:p text:style-name="al">
                <text:span text:style-name="nadrukvet">Festiviteiten Koningsdag Oranjecomité Zoeterwoude-Rijndijk op 27 april 2023 van 09:00 uur tot 18:00 uur. De festiviteiten vinden plaats op het terrein en binnen bij de Eendenkooi aan het Kooikersplein te Zoeterwoude-Rijndijk. </text:span>
              </text:p>
              </text:list-item>
            </text:list>
            <text:p text:style-name="common-al">Deze vergunningen en ontheffingen liggen gedurende zes weken ter inzage in het gemeentehuis.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last-al">Festiviteiten Koningsdag te houden van 09:00 tot 18:00 uur op het Kooikersplein in Zoeterwou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628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8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8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Oranjecomité Zoeterwoude-Rijndijk op 27 april 2023 op het terrein en binnen bij de Eendenkooi aan het Kooikersplein te Zoeterwoude</meta:user-defined>
    <meta:user-defined meta:name="DCTERMS.W3CDTF/DCTERMS.available">2023-04-24</meta:user-defined>
    <meta:user-defined meta:name="DCTERMS.W3CDTF/OVERHEIDop.jaargang">2023</meta:user-defined>
    <meta:user-defined meta:name="OVERHEIDop.publicationIssue">176286</meta:user-defined>
    <meta:user-defined meta:name="OVERHEIDop.GmbID/DC.identifier">gmb-2023-176286</meta:user-defined>
    <meta:user-defined meta:name="OVERHEIDop.versieInformatie"/>
  </office:meta>
</office:document-meta>
</file>