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den, Margijnenenk 22 7415JZ Deventer, [DVT00F00510] Deventer F 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227</text:p>
            <text:p text:style-name="common-al">
            <text:span text:style-name="nadrukvet">Verzenddatum besluit:</text:span> 19-04-2023</text:p>
            <text:p text:style-name="common-al">
            <text:span text:style-name="nadrukvet">Locatie:</text:span> Margijnenenk 22 7415JZ Deventer, [DVT00F00510] Deventer F 510</text:p>
            <text:p text:style-name="common-al">
            <text:span text:style-name="nadrukvet">Projectomschrijving:</text:span> het kappen van een 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628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8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8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27</meta:user-defined>
    <meta:user-defined meta:name="DCTERMS.abstract">het kappen van een 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den, Margijnenenk 22 7415JZ Deventer, [DVT00F00510] Deventer F 510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83</meta:user-defined>
    <meta:user-defined meta:name="OVERHEIDop.GmbID/DC.identifier">gmb-2023-176283</meta:user-defined>
    <meta:user-defined meta:name="OVERHEIDop.versieInformatie"/>
  </office:meta>
</office:document-meta>
</file>