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tocht en vrijmarkt Koningsdag Zoeterwoude-Dorp op 27 april 2023 op diverse locaties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geen bezwaar te hebben tegen de meldingen van de hierna volgende evenementen:</text:p>
            <text:list text:style-name="id1-3-2-1-1-2">
              <text:list-item text:style-override="id1-3-2-1-1-2-1">
                <text:number>-</text:number>
                <text:p text:style-name="al">
                <text:span text:style-name="nadrukvet">Optocht en vrijmarkt Koningsdag Zoeterwoude-Dorp op 27 april 2023 tussen 09:00 – 10:15 uur en 12:00 – 16:00 uur. De route voor de optocht start om 09:00 uur bij het Kosterspad, vervolgt via de Dorpsstraat, Watertje, Zuidbuurtseweg, Nieuweweg, met als eindpunt het terrein van SJZ om 10:15 uur. Er vindt een vrijmarkt plaats tussen 12:00 – 16:00 uur op de Hondsdrafweg te Zoeterwoude-Dorp. </text:span>
              </text:p>
              </text:list-item>
            </text:list>
            <text:p text:style-name="last-al">Deze vergunningen en ontheffingen liggen gedurende zes weken ter inzage in het gemeentehuis. Iedere belanghebbende kan binnen 6 weken na datum van toezending of uitreiking van het besluit bezwaar maken tegen het besluit door het indienen van een bezwaarschrift bij het college van B&amp;W van Zoeterwoude. Het bezwaarschrift dient te zijn gemotiveerd en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627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7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7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optocht en vrijmarkt Koningsdag Zoeterwoude-Dorp op 27 april 2023 op diverse locaties te Zoeterwoude</meta:user-defined>
    <meta:user-defined meta:name="DCTERMS.W3CDTF/DCTERMS.available">2023-04-24</meta:user-defined>
    <meta:user-defined meta:name="DCTERMS.W3CDTF/OVERHEIDop.jaargang">2023</meta:user-defined>
    <meta:user-defined meta:name="OVERHEIDop.publicationIssue">176279</meta:user-defined>
    <meta:user-defined meta:name="OVERHEIDop.GmbID/DC.identifier">gmb-2023-176279</meta:user-defined>
    <meta:user-defined meta:name="OVERHEIDop.versieInformatie"/>
  </office:meta>
</office:document-meta>
</file>