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de jaarlijkse Truckrun Nienoord Truckers Leek op 13  mei 2023 - vanaf Molenweg 2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april 2023 een besluit genomen op de aanvraag met zaaknummer Z202300032 voor het organiseren van de jaarlijkse Truckrun Nienoord Truckers Leek op 13 mei 2023 vanaf locatie Molenweg 2 in Niebert.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het organiseren van een evenement</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627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7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7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de jaarlijkse Truckrun Nienoord Truckers Leek op 13  mei 2023 - vanaf Molenweg 2 in Niebert</meta:user-defined>
    <meta:user-defined meta:name="DCTERMS.W3CDTF/DCTERMS.available">2023-04-21</meta:user-defined>
    <meta:user-defined meta:name="DCTERMS.W3CDTF/OVERHEIDop.jaargang">2023</meta:user-defined>
    <meta:user-defined meta:name="OVERHEIDop.publicationIssue">176277</meta:user-defined>
    <meta:user-defined meta:name="OVERHEIDop.GmbID/DC.identifier">gmb-2023-176277</meta:user-defined>
    <meta:user-defined meta:name="OVERHEIDop.versieInformatie"/>
  </office:meta>
</office:document-meta>
</file>