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/ uitbreiden van het woonhuis, Woenselsestraat 289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81 </text:p>
            <text:p text:style-name="common-al"> Omschrijving: verbouwen / uitbreiden van het woonhuis </text:p>
            <text:p text:style-name="common-al"> Adres: Woenselsestraat 289 5623EC Eindhoven </text:p>
            <text:p text:style-name="common-al"> Datum ontvangst: 18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1</meta:user-defined>
    <meta:user-defined meta:name="DCTERMS.abstract">verbouwen /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/ uitbreiden van het woonhuis, Woenselsestraat 289 5623EC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75</meta:user-defined>
    <meta:user-defined meta:name="OVERHEIDop.GmbID/DC.identifier">gmb-2023-176275</meta:user-defined>
    <meta:user-defined meta:name="OVERHEIDop.versieInformatie"/>
  </office:meta>
</office:document-meta>
</file>