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sbesluit secretarissen van de Commissie van advies voor bezwaarschriften gemeente Midden-Gron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anwijzingsbesluit secretarissen van de Commissie van advies voor bezwaarschriften gemeente Midden-Groningen 2019 is ingetrokken bij het inwerkingtreden van de nieuwe regeling Aanwijzingsbesluit secretarissen van de Commissie van advies voor bezwaarschriften gemeente Midden-Groningen 2020 bij besluit van 7 januari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2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lgemeen mandaatbesluit gemeente Midden-Groningen]|[https://lokaleregelgeving.overheid.nl/CVDR629424/1</meta:user-defined>
    <meta:user-defined meta:name="DCTERMS.alternative">Intrekking Aanwijzingsbesluit secretarissen van de Commissie van advies voor bezwaarschriften 2019</meta:user-defined>
    <dc:language>nl</dc:language>
    <meta:user-defined meta:name="OVERHEIDop.locatietype/OVERHEIDop.gebiedsmarkering">Gemeente</meta:user-defined>
    <meta:user-defined meta:name="DC.title">Intrekking Aanwijzingsbesluit secretarissen van de Commissie van advies voor bezwaarschriften gemeente Midden-Groningen 201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73</meta:user-defined>
    <meta:user-defined meta:name="OVERHEIDop.betreftRegeling">CVDR627507_1</meta:user-defined>
    <meta:user-defined meta:name="OVERHEIDop.GmbID/DC.identifier">gmb-2023-176273</meta:user-defined>
    <meta:user-defined meta:name="OVERHEIDop.versieInformatie"/>
  </office:meta>
</office:document-meta>
</file>