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een tijdelijke woonunit t.b.v. de verbouw/uitbreiding van de woning aan Korte Laarstraat 4, 8166GP Emst (756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een tijdelijke woonunit t.b.v. de verbouw/uitbreiding van de woning aan Korte Laarstraat 4, 8166GP Emst.Datum besluit:  18-04-2023Zaaknummer:  75676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627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7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7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568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een tijdelijke woonunit t.b.v. de verbouw/uitbreiding van de woning aan Korte Laarstraat 4, 8166GP Emst (756769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72</meta:user-defined>
    <meta:user-defined meta:name="OVERHEIDop.GmbID/DC.identifier">gmb-2023-176272</meta:user-defined>
    <meta:user-defined meta:name="OVERHEIDop.versieInformatie"/>
  </office:meta>
</office:document-meta>
</file>