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Zuidhaven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Zuidhavenpoort.</text:span>
          </text:p>
            <text:p text:style-name="common-al">Zaakomschrijving: het herstellen van 10m kade Zuidhavenpoort </text:p>
            <text:p text:style-name="common-al">Zaaknummer: 821557</text:p>
            <text:p text:style-name="common-al">Beschikking datum verzonden: 19-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627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7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7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1557</meta:user-defined>
    <meta:user-defined meta:name="DCTERMS.abstract">het herstellen van 10m kade Zuidhavenpoort </meta:user-defined>
    <dc:language>nl</dc:language>
    <meta:user-defined meta:name="OVERHEIDop.locatietype/OVERHEIDop.gebiedsmarkering">Punt</meta:user-defined>
    <meta:user-defined meta:name="DC.title">Verleende Reguliere Omgevingsvergunning, Zierikzee, Zuidhavenpoort</meta:user-defined>
    <meta:user-defined meta:name="DCTERMS.W3CDTF/DCTERMS.available">2023-04-21</meta:user-defined>
    <meta:user-defined meta:name="DCTERMS.W3CDTF/OVERHEIDop.jaargang">2023</meta:user-defined>
    <meta:user-defined meta:name="OVERHEIDop.publicationIssue">176271</meta:user-defined>
    <meta:user-defined meta:name="OVERHEIDop.GmbID/DC.identifier">gmb-2023-176271</meta:user-defined>
    <meta:user-defined meta:name="OVERHEIDop.versieInformatie"/>
  </office:meta>
</office:document-meta>
</file>