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66, Sterkenburg 29 5653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66 </text:p>
            <text:p text:style-name="common-al"> Omschrijving: plaatsen van een dakkapel aan de achterzijde </text:p>
            <text:p text:style-name="common-al"> Adres: Sterkenburg 29 5653NB Eindhoven </text:p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2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6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Verlenging termijn omgevingsvergunning: EHV-ZP2023-000766, Sterkenburg 29 5653NB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67</meta:user-defined>
    <meta:user-defined meta:name="OVERHEIDop.GmbID/DC.identifier">gmb-2023-176267</meta:user-defined>
    <meta:user-defined meta:name="OVERHEIDop.versieInformatie"/>
  </office:meta>
</office:document-meta>
</file>